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keep-with-next="always" fo:margin-left="0.7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keep-with-next="always">
        <style:tab-stops>
          <style:tab-stop style:type="left" style:position="0.75in"/>
        </style:tab-stops>
      </style:paragraph-properties>
    </style:style>
    <style:style style:name="P8" style:parent-style-name="Tekstpodstawowywcięty2" style:family="paragraph">
      <style:paragraph-properties fo:text-align="start" fo:margin-left="0in" fo:text-indent="0in">
        <style:tab-stops/>
      </style:paragraph-properties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T18" style:parent-style-name="Domyślnaczcionkaakapitu" style:family="text">
      <style:text-properties fo:font-size="12pt" style:font-size-asian="12pt"/>
    </style:style>
    <style:style style:name="P19" style:parent-style-name="Standard" style:family="paragraph">
      <style:paragraph-properties fo:text-indent="0.4916in"/>
    </style:style>
    <style:style style:name="T20" style:parent-style-name="Domyślnaczcionkaakapitu" style:family="text">
      <style:text-properties fo:language="de" fo:country="DE"/>
    </style:style>
    <style:style style:name="T21" style:parent-style-name="Domyślnaczcionkaakapitu" style:family="text">
      <style:text-properties fo:color="#0000FF" style:text-underline-type="single" style:text-underline-style="solid" style:text-underline-width="auto" style:text-underline-mode="continuous" fo:language="de" fo:country="DE"/>
    </style:style>
    <style:style style:name="T22" style:parent-style-name="Domyślnaczcionkaakapitu" style:family="text">
      <style:text-properties fo:language="de" fo:country="DE"/>
    </style:style>
    <style:style style:name="T23" style:parent-style-name="Domyślnaczcionkaakapitu" style:family="text">
      <style:text-properties fo:font-weight="bold" style:font-weight-asian="bold" style:font-weight-complex="bold" fo:language="de" fo:country="DE"/>
    </style:style>
    <style:style style:name="P24" style:parent-style-name="Standard" style:family="paragraph">
      <style:paragraph-properties fo:margin-left="0.4916in" fo:text-indent="0.4916in">
        <style:tab-stops/>
      </style:paragraph-properties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margin-left="0.5347in">
        <style:tab-stops/>
      </style:paragraph-properties>
    </style:style>
    <style:style style:name="P28" style:parent-style-name="Standard" style:family="paragraph">
      <style:paragraph-properties>
        <style:tab-stops>
          <style:tab-stop style:type="left" style:position="5.6979in"/>
        </style:tab-stops>
      </style:paragraph-properties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margin-left="0.4923in" fo:text-indent="-0.4923in">
        <style:tab-stops/>
      </style:paragraph-properties>
    </style:style>
    <style:style style:name="P33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34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35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keep-with-next="always" fo:text-align="justify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keep-with-next="always" fo:text-align="justify" fo:margin-left="0.7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left="0.4923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1" style:parent-style-name="Standard" style:family="paragraph">
      <style:paragraph-properties fo:keep-with-next="always" fo:text-align="justify"/>
    </style:style>
    <style:style style:name="P52" style:parent-style-name="Standard" style:family="paragraph">
      <style:paragraph-properties fo:keep-with-next="always" fo:text-align="justify"/>
    </style:style>
    <style:style style:name="P53" style:parent-style-name="Standard" style:family="paragraph">
      <style:paragraph-properties fo:keep-with-next="always"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style:language-asian="ar" style:country-asian="SA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language-asian="ar" style:country-asian="SA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 fo:margin-left="0.375in">
        <style:tab-stops/>
      </style:paragraph-properties>
    </style:style>
    <style:style style:name="P67" style:parent-style-name="Standard" style:family="paragraph">
      <style:paragraph-properties fo:margin-left="0.375in">
        <style:tab-stops/>
      </style:paragraph-properties>
    </style:style>
    <style:style style:name="P68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69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70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71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72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73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74" style:parent-style-name="Standard" style:family="paragraph">
      <style:paragraph-properties fo:text-align="justify" fo:margin-left="0.25in">
        <style:tab-stops>
          <style:tab-stop style:type="left" style:position="5.2395in"/>
        </style:tab-stops>
      </style:paragraph-properties>
    </style:style>
    <style:style style:name="P75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76" style:parent-style-name="Standard" style:family="paragraph">
      <style:paragraph-properties fo:text-align="justify" fo:margin-left="0.25in">
        <style:tab-stops>
          <style:tab-stop style:type="left" style:position="5.2395in"/>
        </style:tab-stops>
      </style:paragraph-properties>
    </style:style>
    <style:style style:name="P77" style:parent-style-name="Standard" style:family="paragraph">
      <style:paragraph-properties fo:text-align="justify" fo:margin-left="0.25in">
        <style:tab-stops>
          <style:tab-stop style:type="left" style:position="5.2395in"/>
        </style:tab-stops>
      </style:paragraph-properties>
    </style:style>
    <style:style style:name="P78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79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80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81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82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83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84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85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86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87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88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89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90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91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92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93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94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95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96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97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98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99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00" style:parent-style-name="Standard" style:family="paragraph">
      <style:paragraph-properties fo:text-align="justify" fo:margin-left="0.375in">
        <style:tab-stops>
          <style:tab-stop style:type="left" style:position="5.1145in"/>
        </style:tab-stops>
      </style:paragraph-properties>
    </style:style>
    <style:style style:name="P101" style:parent-style-name="Standard" style:family="paragraph">
      <style:paragraph-properties fo:text-align="justify" fo:margin-left="0.375in">
        <style:tab-stops>
          <style:tab-stop style:type="left" style:position="5.1145in"/>
        </style:tab-stops>
      </style:paragraph-properties>
    </style:style>
    <style:style style:name="P102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03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04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05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06" style:parent-style-name="Standard" style:family="paragraph">
      <style:paragraph-properties fo:text-align="justify" fo:margin-left="0.4166in">
        <style:tab-stops>
          <style:tab-stop style:type="left" style:position="5.0729in"/>
        </style:tab-stops>
      </style:paragraph-properties>
    </style:style>
    <style:style style:name="P107" style:parent-style-name="Standard" style:family="paragraph">
      <style:paragraph-properties fo:text-align="justify" fo:margin-left="0.4166in">
        <style:tab-stops>
          <style:tab-stop style:type="left" style:position="5.0729in"/>
        </style:tab-stops>
      </style:paragraph-properties>
    </style:style>
    <style:style style:name="P108" style:parent-style-name="Standard" style:family="paragraph">
      <style:paragraph-properties fo:text-align="justify" fo:margin-left="0.4166in">
        <style:tab-stops>
          <style:tab-stop style:type="left" style:position="5.0729in"/>
        </style:tab-stops>
      </style:paragraph-properties>
    </style:style>
    <style:style style:name="P109" style:parent-style-name="Standard" style:family="paragraph">
      <style:paragraph-properties fo:text-align="justify" fo:margin-left="0.4166in">
        <style:tab-stops>
          <style:tab-stop style:type="left" style:position="5.0729in"/>
        </style:tab-stops>
      </style:paragraph-properties>
    </style:style>
    <style:style style:name="P110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11" style:parent-style-name="Standard" style:family="paragraph">
      <style:paragraph-properties fo:text-align="justify" fo:margin-left="0.4166in">
        <style:tab-stops>
          <style:tab-stop style:type="left" style:position="5.0729in"/>
        </style:tab-stops>
      </style:paragraph-properties>
    </style:style>
    <style:style style:name="P112" style:parent-style-name="Standard" style:family="paragraph">
      <style:paragraph-properties fo:text-align="justify" fo:margin-left="0.4166in">
        <style:tab-stops>
          <style:tab-stop style:type="left" style:position="5.0729in"/>
        </style:tab-stops>
      </style:paragraph-properties>
    </style:style>
    <style:style style:name="P113" style:parent-style-name="Standard" style:family="paragraph">
      <style:paragraph-properties fo:text-align="justify" fo:margin-left="0.4166in">
        <style:tab-stops>
          <style:tab-stop style:type="left" style:position="5.0729in"/>
        </style:tab-stops>
      </style:paragraph-properties>
    </style:style>
    <style:style style:name="P114" style:parent-style-name="Standard" style:family="paragraph">
      <style:paragraph-properties fo:text-align="justify" fo:margin-left="0.4166in">
        <style:tab-stops>
          <style:tab-stop style:type="left" style:position="5.0729in"/>
        </style:tab-stops>
      </style:paragraph-properties>
    </style:style>
    <style:style style:name="P115" style:parent-style-name="Standard" style:family="paragraph">
      <style:paragraph-properties fo:text-align="justify" fo:margin-left="0.4166in">
        <style:tab-stops>
          <style:tab-stop style:type="left" style:position="5.0729in"/>
        </style:tab-stops>
      </style:paragraph-properties>
    </style:style>
    <style:style style:name="P116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17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118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19" style:parent-style-name="Standard" style:family="paragraph">
      <style:paragraph-properties fo:text-align="justify" fo:margin-left="0.4166in">
        <style:tab-stops>
          <style:tab-stop style:type="left" style:position="5.0729in"/>
        </style:tab-stops>
      </style:paragraph-properties>
    </style:style>
    <style:style style:name="P120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margin-left="0.4923in" fo:text-indent="-0.4923in">
        <style:tab-stops/>
      </style:paragraph-properties>
    </style:style>
    <style:style style:name="P141" style:parent-style-name="Standard" style:family="paragraph">
      <style:paragraph-properties fo:margin-left="0.4923in" fo:text-indent="-0.4923in">
        <style:tab-stops/>
      </style:paragraph-properties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49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52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53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54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55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56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57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58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59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60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61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62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T173" style:parent-style-name="Odwołaniedokomentarza" style:family="text">
      <style:text-properties style:letter-kerning="false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weight-complex="bold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79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80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81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82" style:parent-style-name="Standard" style:family="paragraph">
      <style:paragraph-properties fo:text-align="justify" fo:margin-left="0.3486in">
        <style:tab-stops>
          <style:tab-stop style:type="left" style:position="0in"/>
          <style:tab-stop style:type="left" style:position="0.1437in"/>
          <style:tab-stop style:type="left" style:position="0.3409in"/>
          <style:tab-stop style:type="left" style:position="0.6513in"/>
          <style:tab-stop style:type="left" style:position="5.1409in"/>
        </style:tab-stops>
      </style:paragraph-properties>
    </style:style>
    <style:style style:name="P183" style:parent-style-name="Standard" style:family="paragraph">
      <style:paragraph-properties fo:keep-with-next="always" fo:text-align="justify">
        <style:tab-stops>
          <style:tab-stop style:type="left" style:position="0.75in"/>
          <style:tab-stop style:type="left" style:position="2.75in"/>
          <style:tab-stop style:type="left" style:position="7.7395in"/>
        </style:tab-stops>
      </style:paragraph-properties>
    </style:style>
    <style:style style:name="T18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>
        <style:tab-stops>
          <style:tab-stop style:type="left" style:position="0.3486in"/>
          <style:tab-stop style:type="left" style:position="0.4923in"/>
          <style:tab-stop style:type="left" style:position="1in"/>
          <style:tab-stop style:type="left" style:position="5.4895in"/>
        </style:tab-stops>
      </style:paragraph-properties>
    </style:style>
    <style:style style:name="P186" style:parent-style-name="Standard" style:family="paragraph">
      <style:paragraph-properties fo:text-align="justify">
        <style:tab-stops>
          <style:tab-stop style:type="left" style:position="0.3486in"/>
          <style:tab-stop style:type="left" style:position="0.4923in"/>
          <style:tab-stop style:type="left" style:position="0.6895in"/>
          <style:tab-stop style:type="left" style:position="1in"/>
          <style:tab-stop style:type="left" style:position="5.4895in"/>
        </style:tab-stops>
      </style:paragraph-properties>
    </style:style>
    <style:style style:name="P187" style:parent-style-name="Standard" style:family="paragraph">
      <style:paragraph-properties>
        <style:tab-stops>
          <style:tab-stop style:type="left" style:position="0.3486in"/>
          <style:tab-stop style:type="left" style:position="0.4923in"/>
          <style:tab-stop style:type="left" style:position="0.6895in"/>
          <style:tab-stop style:type="left" style:position="1in"/>
          <style:tab-stop style:type="left" style:position="5.4895in"/>
        </style:tab-stops>
      </style:paragraph-properties>
    </style:style>
    <style:style style:name="T188" style:parent-style-name="Domyślnaczcionkaakapitu" style:family="text">
      <style:text-properties style:font-weight-complex="bold"/>
    </style:style>
    <style:style style:name="T189" style:parent-style-name="Domyślnaczcionkaakapitu" style:family="text">
      <style:text-properties style:font-weight-complex="bold"/>
    </style:style>
    <style:style style:name="T190" style:parent-style-name="Domyślnaczcionkaakapitu" style:family="text">
      <style:text-properties style:font-weight-complex="bold"/>
    </style:style>
    <style:style style:name="T191" style:parent-style-name="Domyślnaczcionkaakapitu" style:family="text">
      <style:text-properties style:font-weight-complex="bold"/>
    </style:style>
    <style:style style:name="T192" style:parent-style-name="Domyślnaczcionkaakapitu" style:family="text">
      <style:text-properties style:font-weight-complex="bold"/>
    </style:style>
    <style:style style:name="P193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94" style:parent-style-name="Standard" style:family="paragraph">
      <style:paragraph-properties fo:text-align="justify">
        <style:tab-stops>
          <style:tab-stop style:type="left" style:position="0.3486in"/>
          <style:tab-stop style:type="left" style:position="0.4923in"/>
          <style:tab-stop style:type="left" style:position="0.6895in"/>
          <style:tab-stop style:type="left" style:position="1in"/>
          <style:tab-stop style:type="left" style:position="5.4895in"/>
        </style:tab-stops>
      </style:paragraph-properties>
    </style:style>
    <style:style style:name="P195" style:parent-style-name="Standard" style:family="paragraph">
      <style:paragraph-properties fo:text-align="justify">
        <style:tab-stops>
          <style:tab-stop style:type="left" style:position="0.3486in"/>
          <style:tab-stop style:type="left" style:position="0.4923in"/>
          <style:tab-stop style:type="left" style:position="0.6895in"/>
          <style:tab-stop style:type="left" style:position="1in"/>
          <style:tab-stop style:type="left" style:position="5.4895in"/>
        </style:tab-stops>
      </style:paragraph-properties>
    </style:style>
    <style:style style:name="P196" style:parent-style-name="Standard" style:family="paragraph">
      <style:paragraph-properties fo:text-align="justify">
        <style:tab-stops>
          <style:tab-stop style:type="left" style:position="0.3486in"/>
          <style:tab-stop style:type="left" style:position="0.4923in"/>
          <style:tab-stop style:type="left" style:position="0.6895in"/>
          <style:tab-stop style:type="left" style:position="1in"/>
          <style:tab-stop style:type="left" style:position="5.4895in"/>
        </style:tab-stops>
      </style:paragraph-properties>
    </style:style>
    <style:style style:name="P197" style:parent-style-name="Standard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5.4895in"/>
        </style:tab-stops>
      </style:paragraph-properties>
    </style:style>
    <style:style style:name="P198" style:parent-style-name="Standard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5.4895in"/>
        </style:tab-stops>
      </style:paragraph-properties>
    </style:style>
    <style:style style:name="P199" style:parent-style-name="Standard" style:family="paragraph">
      <style:paragraph-properties>
        <style:tab-stops>
          <style:tab-stop style:type="left" style:position="1.3486in"/>
          <style:tab-stop style:type="left" style:position="1.4923in"/>
          <style:tab-stop style:type="left" style:position="1.6895in"/>
          <style:tab-stop style:type="left" style:position="6.4895in"/>
        </style:tab-stops>
      </style:paragraph-properties>
    </style:style>
    <style:style style:name="P200" style:parent-style-name="Standard" style:family="paragraph">
      <style:paragraph-properties>
        <style:tab-stops>
          <style:tab-stop style:type="left" style:position="0.75in"/>
          <style:tab-stop style:type="left" style:position="5.4895in"/>
        </style:tab-stops>
      </style:paragraph-properties>
    </style:style>
    <style:style style:name="P201" style:parent-style-name="Standard" style:family="paragraph">
      <style:paragraph-properties>
        <style:tab-stops>
          <style:tab-stop style:type="left" style:position="0.75in"/>
          <style:tab-stop style:type="left" style:position="5.4895in"/>
        </style:tab-stops>
      </style:paragraph-properties>
    </style:style>
    <style:style style:name="P202" style:parent-style-name="Standard" style:family="paragraph">
      <style:paragraph-properties fo:text-align="justify">
        <style:tab-stops>
          <style:tab-stop style:type="left" style:position="0.75in"/>
          <style:tab-stop style:type="left" style:position="5.4895in"/>
        </style:tab-stops>
      </style:paragraph-properties>
    </style:style>
    <style:style style:name="P203" style:parent-style-name="Standard" style:family="paragraph">
      <style:paragraph-properties fo:text-align="justify">
        <style:tab-stops>
          <style:tab-stop style:type="left" style:position="0.75in"/>
          <style:tab-stop style:type="left" style:position="5.4895in"/>
        </style:tab-stops>
      </style:paragraph-properties>
    </style:style>
    <style:style style:name="P20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3937in"/>
          <style:tab-stop style:type="left" style:position="0.5909in"/>
          <style:tab-stop style:type="left" style:position="0.9013in"/>
          <style:tab-stop style:type="left" style:position="5.3909in"/>
        </style:tab-stops>
      </style:paragraph-properties>
    </style:style>
    <style:style style:name="P205" style:parent-style-name="Standard" style:family="paragraph">
      <style:paragraph-properties>
        <style:tab-stops>
          <style:tab-stop style:type="left" style:position="0.25in"/>
          <style:tab-stop style:type="left" style:position="0.3937in"/>
          <style:tab-stop style:type="left" style:position="0.5909in"/>
          <style:tab-stop style:type="left" style:position="0.9013in"/>
          <style:tab-stop style:type="left" style:position="5.3909in"/>
        </style:tab-stops>
      </style:paragraph-properties>
    </style:style>
    <style:style style:name="P206" style:parent-style-name="Standard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5.4895in"/>
        </style:tab-stops>
      </style:paragraph-properties>
    </style:style>
    <style:style style:name="P207" style:parent-style-name="Standard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5.4895in"/>
        </style:tab-stops>
      </style:paragraph-properties>
    </style:style>
    <style:style style:name="P208" style:parent-style-name="Standard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5.4895in"/>
        </style:tab-stops>
      </style:paragraph-properties>
    </style:style>
    <style:style style:name="P209" style:parent-style-name="Standard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5.4895in"/>
        </style:tab-stops>
      </style:paragraph-properties>
    </style:style>
    <style:style style:name="P210" style:parent-style-name="Standard" style:family="paragraph">
      <style:paragraph-properties>
        <style:tab-stops>
          <style:tab-stop style:type="left" style:position="0.75in"/>
          <style:tab-stop style:type="left" style:position="5.4895in"/>
        </style:tab-stops>
      </style:paragraph-properties>
    </style:style>
    <style:style style:name="P211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212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1in"/>
          <style:tab-stop style:type="left" style:position="5.4895in"/>
        </style:tab-stops>
      </style:paragraph-properties>
    </style:style>
    <style:style style:name="P215" style:parent-style-name="Textbody" style:family="paragraph">
      <style:text-properties fo:font-size="12pt" style:font-size-asian="12pt"/>
    </style:style>
    <style:style style:name="P216" style:parent-style-name="Textbody" style:family="paragraph">
      <style:text-properties fo:font-size="12pt" style:font-size-asian="12pt"/>
    </style:style>
    <style:style style:name="P217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218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219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220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221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1in"/>
          <style:tab-stop style:type="left" style:position="5.4895in"/>
        </style:tab-stops>
      </style:paragraph-properties>
    </style:style>
    <style:style style:name="P222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1in"/>
          <style:tab-stop style:type="left" style:position="5.4895in"/>
        </style:tab-stops>
      </style:paragraph-properties>
    </style:style>
    <style:style style:name="P223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224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225" style:parent-style-name="Standard" style:family="paragraph">
      <style:paragraph-properties fo:text-align="justify">
        <style:tab-stops>
          <style:tab-stop style:type="left" style:position="0.3486in"/>
          <style:tab-stop style:type="left" style:position="0.4923in"/>
          <style:tab-stop style:type="left" style:position="0.6895in"/>
          <style:tab-stop style:type="left" style:position="1in"/>
          <style:tab-stop style:type="left" style:position="5.4895in"/>
        </style:tab-stops>
      </style:paragraph-properties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T227" style:parent-style-name="Domyślnaczcionkaakapitu" style:family="text">
      <style:text-properties style:font-weight-complex="bold"/>
    </style:style>
    <style:style style:name="T228" style:parent-style-name="Domyślnaczcionkaakapitu" style:family="text">
      <style:text-properties style:font-weight-complex="bold"/>
    </style:style>
    <style:style style:name="T229" style:parent-style-name="Domyślnaczcionkaakapitu" style:family="text">
      <style:text-properties style:font-weight-complex="bold"/>
    </style:style>
    <style:style style:name="T230" style:parent-style-name="Domyślnaczcionkaakapitu" style:family="text">
      <style:text-properties style:font-weight-complex="bold"/>
    </style:style>
    <style:style style:name="P231" style:parent-style-name="Normalny" style:family="paragraph">
      <style:text-properties style:font-weight-complex="bold"/>
    </style:style>
    <style:style style:name="P232" style:parent-style-name="Standard" style:family="paragraph">
      <style:paragraph-properties>
        <style:tab-stops>
          <style:tab-stop style:type="left" style:position="5.489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>
        <style:tab-stops>
          <style:tab-stop style:type="left" style:position="5.489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margin-left="0.25in">
        <style:tab-stops>
          <style:tab-stop style:type="left" style:position="5.2395in"/>
        </style:tab-stops>
      </style:paragraph-properties>
    </style:style>
    <style:style style:name="P235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236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237" style:parent-style-name="Textbody" style:family="paragraph">
      <style:text-properties fo:font-size="12pt" style:font-size-asian="12pt"/>
    </style:style>
    <style:style style:name="T238" style:parent-style-name="Domyślnaczcionkaakapitu" style:family="text">
      <style:text-properties fo:font-size="12pt" style:font-size-asian="12pt"/>
    </style:style>
    <style:style style:name="T239" style:parent-style-name="Domyślnaczcionkaakapitu" style:family="text">
      <style:text-properties fo:font-size="12pt" style:font-size-asian="12pt"/>
    </style:style>
    <style:style style:name="T240" style:parent-style-name="Domyślnaczcionkaakapitu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P241" style:parent-style-name="Textbody" style:family="paragraph">
      <style:text-properties fo:font-size="12pt" style:font-size-asian="12pt"/>
    </style:style>
    <style:style style:name="P242" style:parent-style-name="Textbody" style:family="paragraph">
      <style:text-properties fo:font-size="12pt" style:font-size-asian="12pt"/>
    </style:style>
    <style:style style:name="P243" style:parent-style-name="Textbody" style:family="paragraph">
      <style:text-properties fo:font-size="12pt" style:font-size-asian="12pt"/>
    </style:style>
    <style:style style:name="P244" style:parent-style-name="Textbody" style:family="paragraph">
      <style:text-properties fo:font-size="12pt" style:font-size-asian="12pt"/>
    </style:style>
    <style:style style:name="P245" style:parent-style-name="Textbody" style:family="paragraph">
      <style:text-properties fo:font-size="12pt" style:font-size-asian="12pt"/>
    </style:style>
    <style:style style:name="P246" style:parent-style-name="Textbody" style:family="paragraph">
      <style:text-properties fo:font-size="12pt" style:font-size-asian="12pt"/>
    </style:style>
    <style:style style:name="P247" style:parent-style-name="Textbody" style:family="paragraph">
      <style:text-properties fo:font-size="12pt" style:font-size-asian="12pt"/>
    </style:style>
    <style:style style:name="T24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49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250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251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252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253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254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255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256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257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258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259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260" style:parent-style-name="Standard" style:family="paragraph">
      <style:paragraph-properties>
        <style:tab-stops>
          <style:tab-stop style:type="left" style:position="5.4895in"/>
        </style:tab-stops>
      </style:paragraph-properties>
    </style:style>
    <style:style style:name="P261" style:parent-style-name="Standard" style:family="paragraph">
      <style:paragraph-properties fo:margin-left="0.25in">
        <style:tab-stops>
          <style:tab-stop style:type="left" style:position="5.2395in"/>
        </style:tab-stops>
      </style:paragraph-properties>
    </style:style>
    <style:style style:name="P262" style:parent-style-name="Standard" style:family="paragraph">
      <style:paragraph-properties fo:margin-left="0.25in">
        <style:tab-stops>
          <style:tab-stop style:type="left" style:position="5.2395in"/>
        </style:tab-stops>
      </style:paragraph-properties>
    </style:style>
    <style:style style:name="T263" style:parent-style-name="Domyślnaczcionkaakapitu" style:family="text">
      <style:text-properties fo:language="en" fo:country="US"/>
    </style:style>
    <style:style style:name="T264" style:parent-style-name="Domyślnaczcionkaakapitu" style:family="text">
      <style:text-properties fo:language="en" fo:country="US"/>
    </style:style>
    <style:style style:name="T265" style:parent-style-name="Domyślnaczcionkaakapitu" style:family="text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<text:s text:c="36"/></text:p>
      <text:p text:style-name="Standard"/>
      <text:p text:style-name="Standard"/>
      <text:p text:style-name="Standard"/>
      <text:p text:style-name="P2"><text:s text:c="37"/></text:p>
      <text:p text:style-name="Standard"/>
      <text:p text:style-name="P3"><text:s text:c="41"/>Działalność <text:s text:c="3"/></text:p>
      <text:p text:style-name="P4"><text:s text:c="15"/>Fundacji imienia Tadeusza<text:s/>Kościuszki w Krakowie</text:p>
      <text:p text:style-name="P5"><text:s text:c="34"/>w latach 1988 – 2024.</text:p>
      <text:p text:style-name="Standard"/>
      <text:list text:style-name="RTF_Num3">
        <text:list-item text:start-value="1">
          <text:p text:style-name="P6">Dane ogólne</text:p>
        </text:list-item>
      </text:list>
      <text:p text:style-name="P7"/>
      <text:p text:style-name="P8"><text:span text:style-name="T9"><text:s text:c="10"/>Fundacja imienia Tadeusza Kościuszki w Krakowie powstała<text:s/></text:span><text:span text:style-name="T10">11 listopada 1988 r</text:span><text:span text:style-name="T11">., <text:s text:c="25"/>czyli w 70 rocznicę odzyskania Niepodległości prze</text:span><text:span text:style-name="T12">z Polskę, a została zarejestrowana <text:s text:c="39"/>w dniu 13 lipca 1989 r. KRS nr 0000047278, REGON 001389767, NIP 6762-500-307 <text:s text:c="42"/>Fundatorem był Tomasz Bartłomiej Otrębski. <text:s text:c="20"/></text:span><text:span text:style-name="T13"><text:s text:c="87"/>. <text:s text:c="8"/>Działalność Fundacji, co do zgodności jej działań z przepisami prawa i statutem, <text:s/>nadzoruje Minister Kultury i Dziedzictwa Narodowego. <text:s text:c="24"/></text:span><text:span text:style-name="T14"><text:s text:c="91"/>. <text:s text:c="8"/>Fundacja jest kontynuacją, założonego w 1884 r, Towarzystwa imienia Tadeusza Kościuszki w Krakowie i jest jedną z najstarszych, powojennych, fundacji w <text:s/>Kr</text:span><text:span text:style-name="T15">aju. <text:s text:c="90"/>. <text:s text:c="9"/>Za swoją działalność w Polsce, Fundacja została wyróżniona Złotym Medalem <text:s text:c="27"/>„ZA ZASŁUGI DLA OBRONNOŚCI <text:s/>KRAJU” ( 2018 r ), me</text:span><text:span text:style-name="T16">dalem „PRO PATRIA” <text:s text:c="32"/>( 2019 r ), medalem „OPIEKUN MIEJSC PAMIĘCI NARODOWEJ” ( 2021 r ), Brązowym Medalem „ZASŁUŻONY KULTURZE GLORIA ARTIS” ( 2023 r ) oraz odznaką „ZASŁUŻONY DLA KULTURY POLSKIEJ” ( 2018 ) a <text:s/>za zasługi dla Mia</text:span><text:span text:style-name="T17">sta Krakowa odznaką „HONORIS GRATIA” ( 2018 r ) i za zasługi <text:s/>dla Małopolski Medalem „POLONIA MINOR” <text:s/>( 2023). <text:s text:c="145"/></text:span><text:span text:style-name="T18"><text:s text:c="21"/>. <text:s text:c="10"/>Za działalność na rzecz integracji europejskiej Fundacja została odznaczona portugalskim WOJSKOWYM ORDEREM ŚWIĘTEGO SEBASTIANA ( 2019 r )</text:span></text:p>
      <text:p text:style-name="Standard">Fundacja prowadzi działalność w kraju i za granicą</text:p>
      <text:p text:style-name="P19"><text:span text:style-name="T20"><text:s text:c="9"/>Adres e-mail :<text:s/></text:span><text:a xlink:href="mailto:fundacja@fundacjakosciuszki.pl" office:target-frame-name="_top" xlink:show="replace"><text:span text:style-name="T21">fundacja@fundacjakosciuszki.pl</text:span></text:a></text:p>
      <text:p text:style-name="Standard"><text:span text:style-name="T22">Fundacja publikuje sprawozdania ze swojej działalności na stronie:<text:s/></text:span><text:span text:style-name="T23">www fundacjakosciuszki.pl</text:span></text:p>
      <text:p text:style-name="Standard">Siedziba Fundacji znajduje się przy ul. Felicjanek 17 w Krakowie.</text:p>
      <text:p text:style-name="Standard"><text:s text:c="12"/>Celem<text:s/>Fundacji jest utrwalanie tradycji kościuszkowskiej, badanie i popularyzowanie historii Wojska Polskiego na tle innych współczesnych mu armii oraz propagowanie idei pokoju <text:s/>i porozumienia na świecie.</text:p>
      <text:p text:style-name="Standard">. <text:s text:c="5"/>Działalność Fundacji polega, głównie, na organizowaniu wystaw patriotycznych oraz wzbogacaniu zbiorów polskich muzeów o pamiątki historyczne i szkół o historyczną literaturę. <text:s text:c="58"/>. <text:s text:c="8"/>Fundacja <text:s/>ma zawarte porozumienia o ścisłej współpracy z następującymi instytucjami : <text:s text:c="2"/></text:p>
      <text:p text:style-name="Standard">- Muzeum Armii Krajowej w Krakowie <text:s text:c="8"/>( z dnia 3.08.2016 ),<text:s/></text:p>
      <text:p text:style-name="Standard">- Liceum Ogólnokształcące nr 4 w Krakowie ( z dnia 4.01.2017 ),<text:s/></text:p>
      <text:p text:style-name="Standard">- Spółka z o.o. 3OCEANS z Warszawy <text:s text:c="9"/>( z dnia 6.05.2017 ),<text:s/></text:p>
      <text:p text:style-name="Standard">- Urząd Miejski w Brzesku <text:s text:c="6"/><text:s text:c="22"/>( z dnia 14.03.2019 ) <text:s text:c="96"/>- Muzeum Niepodległości w Myślenicach <text:s text:c="5"/>( z dnia 27.10.2022)</text:p>
      <text:p text:style-name="P24"/>
      <text:soft-page-break/>
      <text:p text:style-name="Standard"><text:s text:c="17"/></text:p>
      <text:p text:style-name="Standard"/>
      <text:p text:style-name="Standard"/>
      <text:p text:style-name="Standard"><text:s text:c="21"/>W skład pierwszego Zarządu Fundacji wchodzili:</text:p>
      <text:p text:style-name="Standard"><text:s text:c="12"/>Otrębski Bartłomiej Tomasz - <text:s/>Prezes ( ur 1946 )</text:p>
      <text:p text:style-name="Standard"><text:s text:c="12"/>oraz członkowie Zarządu:</text:p>
      <text:p text:style-name="Standard"><text:s text:c="12"/>Chruścicki Tadeusz <text:s text:c="2"/>- Dyrektor Muzeum Narodowego w Krakowie ( 1934 - 2001 ) <text:s text:c="6"/></text:p>
      <text:p text:style-name="Standard"><text:s text:c="12"/>Gawrysiak<text:s/>Roman <text:s text:c="4"/>- Dyrektor Młodzieżowego Centrum Kultury w Krakowie ( ur 1944)</text:p>
      <text:p text:style-name="Standard"><text:s text:c="12"/>Medwicz <text:s text:c="2"/>Roman <text:s text:c="5"/>- adwokat <text:s text:c="4"/>( 1914 - 2002 ) <text:s text:c="17"/></text:p>
      <text:p text:style-name="Standard"><text:s text:c="12"/>Pasternak <text:s/>Danuta <text:s text:c="5"/>- dziennikarz ( 1933 - 2011 )</text:p>
      <text:p text:style-name="Standard"><text:s text:c="12"/>Weissenhoff Antoni <text:s text:c="3"/>- Dyrektor Centrum Młodzieży im. H. Jordana ( 1947 - 2010 )</text:p>
      <text:p text:style-name="Standard"/>
      <text:p text:style-name="Standard">Zarząd, w powyższym składzie działał do dnia 26.10.1995, kiedy to powołany został <text:s/>drugi <text:s text:c="4"/>. <text:s text:c="11"/>Zarząd w składzie:</text:p>
      <text:p text:style-name="P25"><text:s text:c="13"/>Otrębski Bartłomiej Tomasz <text:s text:c="2"/>- Prezes</text:p>
      <text:p text:style-name="P26"><text:s text:c="13"/>oraz członkowie Zarządu:</text:p>
      <text:p text:style-name="Standard"><text:s text:c="13"/>Gryniuk Krystian <text:s text:c="19"/>- artysta malarz ( ur 1960 )</text:p>
      <text:p text:style-name="P27">Gryniuk - Otrębska Jadwiga <text:s text:c="2"/>- filolog <text:s text:c="3"/>( ur 1956 ) <text:s text:c="108"/><text:s text:c="74"/>Otrębski – Karaim Krzysztof <text:s/>- prawnik ( ur 1972 ) <text:s text:c="58"/>Wiceprezes Zarządu od 1.01.2007 do 30.04. 2011<text:s/></text:p>
      <text:p text:style-name="P28"><text:s text:c="13"/>Sawicka <text:s/>Maria <text:s text:c="22"/>- antykwariusz ( ur 1942 )<text:tab/></text:p>
      <text:p text:style-name="Standard"><text:s text:c="13"/>Szczółko Sławomir <text:s text:c="16"/>- historyk <text:s/>( ur 1948 )</text:p>
      <text:p text:style-name="Standard"><text:s/></text:p>
      <text:p text:style-name="Standard">Zmiany po dniu 15.05. 2009:</text:p>
      <text:p text:style-name="P29"><text:s text:c="14"/>Odeszli z Zarządu: - 15.05.2009 - Gryniuk Krystian</text:p>
      <text:p text:style-name="P30"><text:s text:c="45"/>- 30.04.2011 - Otrębski - Karaim Krzysztof</text:p>
      <text:p text:style-name="P31"><text:s text:c="45"/>- 31.12.2016 - Gryniuk - Otrębska Jadwiga</text:p>
      <text:p text:style-name="P32">Wszedł do Zarządu od 15.05.2009 <text:s/>Springwald Robert - historyk i muzealnik, ( ur 1961) Wiceprezes Zarządu od 01.01.2012 <text:s/></text:p>
      <text:p text:style-name="P33">Od dnia 1.12.2019 r do Zarządu weszli:</text:p>
      <text:p text:style-name="P34"><text:s text:c="15"/>Wielgus Krzysztof <text:s text:c="6"/>- dr architekt ( ur 1952 )</text:p>
      <text:p text:style-name="P35"><text:s text:c="15"/>Otrębska Kinga <text:s text:c="11"/>- psycholog <text:s text:c="2"/>( ur 1996 )</text:p>
      <text:p text:style-name="P36"/>
      <text:p text:style-name="P37">Fundacja nigdy nie prowadziła działalności<text:s/>gospodarczej a jej działalność merytoryczna była prowadzona w y ł ą c z n i e <text:s/>poprzez osobiste i finansowe zaangażowanie członków jej Zarządu.</text:p>
      <text:p text:style-name="P38"/>
      <text:p text:style-name="P39">II. Zbiory Fundacji</text:p>
      <text:p text:style-name="P40"><text:s/>Na zbiory Fundacji składały się militaria, obrazy, rzeźby, medale, kolekcja historycznych<text:s/>kartek pocztowych i zaopatrzeniowych, oraz <text:s/>archiwum.</text:p>
      <text:p text:style-name="P41"><text:s/>Fundacja posiada największe w świecie kolekcje busoli polowych i manierek wojskowych oraz dużą kolekcję kartek zaopatrzeniowych oraz antykwarycznych pocztówek o tematyce kościuszkowskiej.</text:p>
      <text:p text:style-name="P42"><text:tab/><text:tab/>Fundacja oferuje <text:s/>kilkanaście <text:s/>wystaw czasowych, do bezpłatnego eksponowania <text:s text:c="17"/>w szkołach i innych placówkach kulturalno-oświatowych.<text:span text:style-name="T43"><text:s text:c="7"/></text:span></text:p>
      <text:p text:style-name="P44"/>
      <text:p text:style-name="P45"/>
      <text:p text:style-name="P46"/>
      <text:soft-page-break/>
      <text:p text:style-name="P47"><text:span text:style-name="T48"><text:s/>III. Działalność muzealno – wystawiennicza</text:span></text:p>
      <text:p text:style-name="P49">1. Impulsem do utworzenia Muzeum Armii Krajowej w Krakowie była,<text:s/>zorganizowana, w kwietniu 1990 roku, w budynku byłego Muzeum Lenina w Krakowie, wspólnie z p. Jerzym Wesołowskim ze Związku Żołnierzy AK, wystawa Fundacji im T. Kościuszki w Krakowie pod tytułem „Nasza droga do Niepodległości”. Na wystawie ponad 80 % <text:s/>tj<text:s/><text:s/>451 eksponatów historycznych ( z wyjątkiem fotografii ) pochodziło ze zbiorów Fundacji.<text:s/></text:p>
      <text:p text:style-name="P50">Pomimo, takich wydarzeń jak skradzenie szeregu obiektów przez, pomagających w montowaniu wystawy, sympatyków Konfederacji Polski Niepodległej, wystawa była dużym wydarzeniem muzealnym i cieszyła się ogromnym powodzeniem. Była to pierwsza w Krakowie wystawa poświęcona <text:s/>ludziom <text:s/>zasłużonym dla Niepodległości Polski. Następnie większość eksponatów została wypożyczona w maju 1992 r, na pierwszą ekspozycję Muzeum Armii Krajowej w Krakowie.</text:p>
      <text:p text:style-name="P51">2. Z inicjatywy Fundacji i Wojska Polskiego w dniu 11 listopada 1994 r powstało Muzeum Krakowskiego Okręgu Wojskowego, do którego Fundacja przekazała ponad 400 eksponatów. <text:s text:c="15"/>Po likwidacji Krakowskiego Okręgu Wojskowego, eksponaty te zostały, w październiku 2001 r, zwrócone Fundacji. <text:s text:c="38"/></text:p>
      <text:p text:style-name="P52">3. W większości, zbiory te przekazane zostały do depozytu Muzeum Armii Krajowej w Krakowie, <text:s/>i <text:s/>uzupełniły one <text:s/>wcześniejszy przekaz <text:s/>militariów, ze zbiorów Fundacji, przekazanych na otwartą w dniu 12 grudnia 1999 r stałą ekspozycję Muzeum Armii Krajowej w Krakowie. <text:s text:c="4"/></text:p>
      <text:p text:style-name="P53">W dniu 17.10.2017 Muzeum A.K. , z powodu zmiany koncepcji ekspozycji, zwróciło Fundacji jej wszystkie depozyty. Depozyty broni zostały przekazane do Muzeum- Pałac w Dukli. <text:s text:c="7"/></text:p>
      <text:p text:style-name="P54">4. W porozumieniu z Komitetem Kopca Kościuszki w Krakowie metodycznie gromadzone są eksponaty do ekspozycji Muzeum Kościuszkowskiego w bastionie przy Kopcu Kościuszki. <text:s text:c="23"/>W marcu 2004 r przekazano w<text:s/>darze, pierwszą partię, 101 obiektów, a w lutym 2009 r dalszych 157 szt. Na dary te składała się broń kościuszkowska, dzieła sztuki, wyroby rzemiosła, medale i pamiątki kościuszkowskie. Muzeum odwdzięczyło się montując stosowną tablicę pamiątkową.</text:p>
      <text:p text:style-name="P55">5. W latach 2009 – 2019 Fundacja przekazała w darze Muzeum <text:s/>Narodowemu w Krakowie zbiory fotograficzne i sprzęt w ilości 6387 sztuk oraz dokonała w 2012 r recenzji stałej wystawy Centrum Numizmatyki Polskiej.</text:p>
      <text:p text:style-name="P56">6. Fundacja dąży do utworzenia - Małopolskiego Muzeum Busoli imienia płk dypl. Jana Bezarda <text:s text:c="16"/>( 1871 – 1954 ). Był on konstruktorem, najbardziej znanej i najdłużej produkowanej na świecie, busoli magnetycznej. Urodził się w rodzinnym majątku w Przyborowie, gmina Borzęcin, powiat Brzesko. Po służbie w armii austro – węgierskiej, do 1918 roku, został pułkownikiem Sztabu Generalnego Wojska Polskiego i wykładowcą Wojskowego Instytutu Geograficznego w Warszawie . Fundacja zgromadziła ponad 800 eksponatów związanych z osobą płk dypl. Jana Bezarda i historią polowych busoli magnetycznych na świecie i <text:s/>w dniu 30.05.2017 została z nich otwarta stała ekspozycja w Muzeum Regionalnym w Brzesku, czasowo zlikwidowana 8.05.2023.</text:p>
      <text:p text:style-name="P57">7. Zarząd współpracuje z wirtualnym Muzeum Kompasów na www kitefarm.com udzielając informacji o polskich i europejskich konstrukcjach busoli oraz popularyzując postać płk Jana Bezarda.</text:p>
      <text:p text:style-name="P58"/>
      <text:p text:style-name="P59"><text:span text:style-name="T60">8.</text:span><text:s/>W latach 1988 – 2024 Fundacja zorganizowała 134 <text:s/>wystaw historycznych, prezentując na nich <text:s/>15.550 swoich eksponatów.( w nawiasie ilość eksponatów )</text:p>
      <text:p text:style-name="P61"/>
      <text:p text:style-name="P62">1988 - „Polska broń biała 1914-1918” (42) <text:s text:c="9"/>Wojskowy Ośrodek <text:s/>Kultury Kraków</text:p>
      <text:p text:style-name="P63">1989 - „Wrzesień <text:s/>1939” (147) <text:s text:c="29"/>Dom Polonii Kraków <text:s text:c="2"/></text:p>
      <text:p text:style-name="P64"><text:s text:c="9"/>- „Kościuszko w literaturze” (82) <text:s text:c="16"/>Dom Polonii Kraków</text:p>
      <text:soft-page-break/>
      <text:p text:style-name="P65">1990 – „Kościuszko na starej pocztówce” (160) <text:s text:c="2"/>Urząd Gminy Racławice</text:p>
      <text:p text:style-name="P66"><text:s/>- „Nasza droga do Niepodległości” <text:s/>( 451)</text:p>
      <text:p text:style-name="P67"><text:s text:c="12"/>( wraz ze Związkiem Żołnierzy Armii Krajowej ) <text:s text:c="91"/>-<text:s/>„Kopiec Kościuszki na pocztówkach” (66) <text:s text:c="2"/>Urząd Miasta Kraków</text:p>
      <text:p text:style-name="P68"/>
      <text:p text:style-name="P69">1993 - Generał Władysław Sikorski i Jego żołnierze (36)</text:p>
      <text:p text:style-name="P70"><text:s text:c="25"/>( wspólnie z KTF ) <text:s text:c="19"/>Wojskowy Ośrodek Kultury Kraków</text:p>
      <text:p text:style-name="P71"><text:s text:c="10"/>- Wojsko Polskie w Małopolsce (72) <text:s text:c="6"/>Wojskowy Ośrodek Kultury Kraków</text:p>
      <text:p text:style-name="P72"><text:s text:c="10"/>- Portrety Kościuszki (50) <text:s text:c="24"/>Liceum Ogólnokształcące Nr IV Kraków</text:p>
      <text:p text:style-name="P73">1994 - Pocztówka kościuszkowska (349) <text:s text:c="10"/>Młodzieżowy Dom Kultury Kraków</text:p>
      <text:p text:style-name="P74"><text:s text:c="4"/>- Patrz Kościuszko na nas z nieba<text:s/>( 202 )</text:p>
      <text:p text:style-name="P75"><text:s text:c="50"/>(wraz z Muzeum Etnograficznym w Krakowie)</text:p>
      <text:p text:style-name="P76"><text:s text:c="4"/>- 200 lecie Insurekcji Kościuszkowskiej ( 250 )</text:p>
      <text:p text:style-name="P77"><text:s text:c="44"/>(wraz z Muzeum Okręgowym w Tarnobrzegu)</text:p>
      <text:p text:style-name="P78">1995 - Legiony Polskie (19) <text:s text:c="32"/>Szkoła Podstawowa nr 40 Kraków <text:s text:c="2"/></text:p>
      <text:p text:style-name="P79">1997 - Bitwa racławicka w historii i tradycji (250) Woj. Ośrodek Kultury Kraków</text:p>
      <text:p text:style-name="P80"><text:s text:c="9"/>- Manierka - frontowa przyjaciółka ( 104) <text:s text:c="2"/>PP Desa w Krakowie</text:p>
      <text:p text:style-name="P81">1998 - Czas spełnionych nadziei ( 98 ) (wraz z Muzeum Żup Krakowskich w Wieliczce)</text:p>
      <text:p text:style-name="P82">1999 - Wrzesień 1939 ( 62 ) <text:s text:c="16"/>(wraz z Muzeum Żup Krakowskich w Wieliczce)</text:p>
      <text:p text:style-name="P83">2000 - Wrzesień 1939 (89) <text:s text:c="35"/>Szkoła Podstawowa nr 4 Kraków</text:p>
      <text:p text:style-name="P84">2001 <text:s/>- Z czym do nieśmiertelności (259) <text:s text:c="12"/>Liceum Ogól. im. TK Krzeszowice</text:p>
      <text:p text:style-name="P85"><text:s text:c="10"/>- Spotkania z Niepodległością (25) <text:s text:c="12"/>Szkoła Podstawowa nr 4 Kraków</text:p>
      <text:p text:style-name="P86"><text:s text:c="10"/>- Walka o Niepodległość (92) <text:s text:c="20"/>Muzeum Historyczne m. Krakowa</text:p>
      <text:p text:style-name="P87">2002 - Kopiec Kościuszki w Krakowie (106) <text:s text:c="6"/>Szkoła Podstawowa Jastków <text:s/></text:p>
      <text:p text:style-name="P88"><text:s text:c="10"/>- Tradycja kościuszkowska (105) <text:s text:c="15"/>Szkoła Podstawowa. nr 4 Kraków</text:p>
      <text:p text:style-name="P89">2003 <text:s/>- Portrety Kościuszki <text:s/>(108) <text:s text:c="24"/>Szkoła Podstawowa. Jastków</text:p>
      <text:p text:style-name="P90"><text:s text:c="10"/>- Kopiec Kościuszki w Krakowie (119) <text:s text:c="6"/>Szkoła Podstawowa. Wawrzeńczyce</text:p>
      <text:p text:style-name="P91"><text:s text:c="10"/>- Wojskowe busole polowe (90) <text:s text:c="17"/>Muzeum A K. Kraków<text:s/><text:tab/><text:s text:c="18"/>2004 <text:s/>- Miejsca kościuszkowskie (201) <text:s text:c="16"/>Szkoła Podstawowa Jastków<text:tab/><text:tab/><text:s text:c="20"/><text:s text:c="66"/>- <text:s text:c="8"/>- Polacy zdobyli Monte Cassino (28) <text:s text:c="9"/>Miejska Biblioteka Publiczna Miechów</text:p>
      <text:p text:style-name="P92"><text:s text:c="10"/>- Tadeusz Kościuszko (207) <text:s text:c="24"/>Zespół Szkół Sokołów Podlaski</text:p>
      <text:p text:style-name="P93"><text:s text:c="7"/><text:s text:c="3"/>- Maska przeciwgazowa WP(51) <text:s text:c="16"/>Muzeum Armii <text:s/>Krajowej <text:s/>Kraków</text:p>
      <text:p text:style-name="P94"><text:s text:c="10"/>- Polskie busole i manierki (51) <text:s text:c="18"/>Muzeum Narodowe Kraków</text:p>
      <text:p text:style-name="P95"><text:s text:c="10"/>- Żołnierze Kościuszki (39) <text:s text:c="25"/>Szkoła Podstawowa nr 101 Kraków</text:p>
      <text:p text:style-name="P96"><text:s text:c="10"/>- Polskie busole polowe (30) <text:s text:c="23"/>I Krakowska Giełda Militariów</text:p>
      <text:p text:style-name="P97">2005 <text:s/>- Portrety T. Kościuszki (124) <text:s text:c="20"/>Szkoła Podstawowa Wiatowice</text:p>
      <text:p text:style-name="P98"><text:s text:c="9"/>- Wycinanki kościuszkowskie (30) <text:s text:c="14"/>Szkoła Podstawowa Jastków</text:p>
      <text:p text:style-name="P99"><text:s text:c="9"/>- Józef Piłsudski <text:s/>(46) <text:s text:c="34"/>Gimnazjum Jastków</text:p>
      <text:p text:style-name="P100"><text:s text:c="2"/>- Nasza droga do Niepodległości 1939-1989 ( 54)</text:p>
      <text:p text:style-name="P101"><text:s text:c="47"/>( wraz z Miechowskim Domem Kultury )</text:p>
      <text:p text:style-name="P102">2006 <text:s/>- Busole polowe (101)<text:s text:c="34"/>Gorczański Park Narodowy</text:p>
      <text:p text:style-name="P103"><text:s text:c="10"/>- Manierki żołnierza polskiego (110) <text:s text:c="10"/>Muzeum Armii Krajowej Kraków</text:p>
      <text:p text:style-name="P104"><text:s text:c="10"/>- Manierki, busole, maski pgaz W.P.(308) <text:s text:c="2"/>Muzeum Miejskie Dębica (308)</text:p>
      <text:p text:style-name="P105">2007 - <text:s/>Kościuszko na banknotach (45) <text:s text:c="17"/>Szkoła Podstawowa Wiatowice</text:p>
      <text:p text:style-name="P106">- <text:s/>TK na banknotach i monetach (72) <text:s text:c="11"/>Śródm.Biblioteka Publ. Kraków filia</text:p>
      <text:p text:style-name="P107">- <text:s/>Polskie busole polowe (135) <text:s text:c="21"/>Muzeum Narodowe w Kielcach</text:p>
      <text:p text:style-name="P108">- <text:s/>Nie tylko AK. Mundury i broń (165) <text:s text:c="2"/><text:s text:c="6"/>Muzeum Armii Krajowej w Krakowie</text:p>
      <text:soft-page-break/>
      <text:p text:style-name="P109">- Kościuszko na pocztówkach (120) <text:s text:c="13"/>Szkoła Podstawowa Niemysłów <text:s text:c="27"/></text:p>
      <text:p text:style-name="P110">2008 - Busole wojskowe (188) <text:s text:c="31"/>Muzeum w Sosnowcu</text:p>
      <text:p text:style-name="P111">- <text:s/>TK na banknotach i monetach (78)<text:s/><text:s text:c="12"/>Zespół Szkół nr 2 Stalowa Wola</text:p>
      <text:p text:style-name="P112">- <text:s/>TK na banknotach i monetach (78) <text:s text:c="12"/>Zespół Szkół Podst. Łobrzenica</text:p>
      <text:p text:style-name="P113"/>
      <text:p text:style-name="P114">- <text:s/>Przechodniu powiedz Polsce (52)</text:p>
      <text:p text:style-name="P115"><text:s text:c="44"/>( wspólnie z Kieleckim Klubem Kolekcjonerów)</text:p>
      <text:p text:style-name="P116">2009 – „TK na pieniądzach i znaczkach” (170) <text:s text:c="8"/>Urząd Miasta Połaniec</text:p>
      <text:p text:style-name="P117"><text:s text:c="9"/>- „Maski przeciwgazowe 1915-1945”. (146) <text:s text:c="140"/>. <text:s text:c="50"/>(wspólnie z Muzeum Regionalnym w Bełchatowie)</text:p>
      <text:p text:style-name="P118"><text:s text:c="9"/>- „Nie tylko szablą” ( 238)</text:p>
      <text:p text:style-name="P119"><text:s text:c="24"/>(wspólnie z Muzeum Tradycji Niepodległościowych w Łodzi )</text:p>
      <text:p text:style-name="P120"><text:s text:c="9"/>- „Do Niepodległej” ( 67)<text:s/><text:s text:c="33"/>Muzeum Zamkowe w Wiśniczu</text:p>
      <text:p text:style-name="P121"><text:s/>2010 – „”Tadeusz Kościuszko- Tradycja i Pamięć ( 119)</text:p>
      <text:p text:style-name="P122"><text:s text:c="74"/>( wspólnie z Muzeum Historii Kielc )</text:p>
      <text:p text:style-name="P123"><text:s text:c="9"/>- „Wojskowe Kompasy i<text:s/>busole” ( 203 ) <text:s text:c="12"/>Muzeum Regionalne w Bełchatowie)</text:p>
      <text:p text:style-name="P124"><text:s text:c="9"/>- „Polskie odznaczenia wojskowe” ( 123) <text:s text:c="10"/>Związek Żołnierzy WP w Krakowie</text:p>
      <text:p text:style-name="P125">2011 – „TK na banknotach i monetach” ( 70 ) <text:s text:c="13"/>Szkoła Podstawowa nr 142 w Krakowie</text:p>
      <text:p text:style-name="P126"><text:s text:c="9"/>-<text:s/>„Zagraniczne odznaczenia wojskowe” ( 153) - Festyn Wojskowy Racławice</text:p>
      <text:p text:style-name="P127"><text:s text:c="9"/>- „Wojskowe odznaczenia świata” ( 153)– <text:s text:c="9"/>Wojskowy Ośrodek Kultury Kraków</text:p>
      <text:p text:style-name="P128"><text:s text:c="9"/>- „Wojskowe odznaczenia świata” 153)– <text:s text:c="12"/>Festyn Wojskowy Kraków-Pasternik</text:p>
      <text:p text:style-name="P129"><text:s text:c="4"/><text:s text:c="5"/>- „Śladami Jana Pawła II” (64) <text:s text:c="28"/>Radio Kraków</text:p>
      <text:p text:style-name="P130">2012 - <text:s/>„T. Kościuszko – historia i tradycja” ( 88 ) <text:s text:c="6"/>Muzeum Ziemi Koszyckiej</text:p>
      <text:p text:style-name="P131"><text:s text:c="9"/>- „TK na portretach i banknotach” ( 193) <text:s text:c="10"/>Szkoła Podstawowa nr 142 w Krakowie</text:p>
      <text:p text:style-name="P132"><text:s text:c="9"/>- „Odznaczenia państwowe i kombatanckie świata” (125) Zlot <text:s/>Racławice</text:p>
      <text:p text:style-name="P133">2013 - <text:s/>„Rzecz o roku 1863”(51) - <text:s/>wspólnie z <text:s/>Muzeum U.J. w Krakowie<text:s/></text:p>
      <text:p text:style-name="P134"><text:s text:c="9"/>- „Austriacka broń biała w Legionach Polskich” ( 44) Zlot <text:s/>Racławice</text:p>
      <text:p text:style-name="P135"><text:s text:c="9"/>- „Wojskowa Służba<text:s/>Zdrowia” ( 35) – wspólnie z Muzeum Regionalnym w Bełchatowie</text:p>
      <text:p text:style-name="P136">2014 – „Od Tobruku do Monte Cassino” (57) – <text:s text:c="9"/>Muzeum Ziemi Miechowskiej<text:s/></text:p>
      <text:p text:style-name="P137"><text:s text:c="9"/>-„ Okruchy Wielkiej Wojny”(29) – wspólnie z Polską Akademią Umiejętności Kraków<text:s/></text:p>
      <text:p text:style-name="P138"><text:s text:c="9"/>-„ Ars Magna- Architektura Militaris- Twierdza Kraków 1914 – 2014” (158) <text:s text:c="19"/>. <text:s text:c="99"/><text:tab/><text:s text:c="62"/>(Muzeum <text:s/>Politechniki Krakowskiej )</text:p>
      <text:p text:style-name="P139"><text:s text:c="11"/>-„ Chwała bohaterom” (35)– <text:s text:c="21"/>Wiejski Ośrodek Kultury w Ochotnicy Górnej</text:p>
      <text:p text:style-name="Standard">2015 <text:s/>- „Wycinanki kościuszkowskie” (38) – <text:s text:c="6"/>Szkoła Podstawowa nr 58 w Krakowie</text:p>
      <text:p text:style-name="P140"><text:s text:c="10"/>-„Życie na kartki. Od I Wojny Światowej<text:s/>do PRL-u”.(702) <text:s text:c="92"/>Muzeum Regionalne w <text:s text:c="2"/>Bełchatowie</text:p>
      <text:p text:style-name="P141"><text:s/>2016 <text:s text:c="108"/><text:s text:c="31"/>- „Życie na kartki – kartki na życie” (800)– Wojewódzka Biblioteka Publ. w Krakowie</text:p>
      <text:p text:style-name="P142"><text:s text:c="10"/>- „”Żołnierz polski w II Wojnie Światowej (75) <text:s/>Zlot Kawalerów VM w Racławicach</text:p>
      <text:p text:style-name="P143"><text:s text:c="10"/>- „W służbie św. Floriana” (44) – wspólnie z Muzeum Ziemi Miechowskiej</text:p>
      <text:p text:style-name="P144"><text:s text:c="10"/>- „T. Kościuszko na wycinankach” ( 8 plansz) – Szkoła Podstawowa nr 113 w Krakowie</text:p>
      <text:p text:style-name="P145"><text:s text:c="10"/>- „Życie na kartki” (800) – <text:s/>Muzeum Ziemi Koszyckiej</text:p>
      <text:p text:style-name="P146"><text:s text:c="10"/>- „Manierki żołnierza polskiego” (152) – <text:s/>Muzeum Regionalne<text:s/>w Bełchatowie</text:p>
      <text:p text:style-name="P147"><text:s text:c="10"/>- „Rysunki i wizerunki T.K.”( 246), wspólnie z Muzeum <text:s/>Politechniki Krakowskiej</text:p>
      <text:p text:style-name="P148"><text:s text:c="10"/>-„Wieliczka na drodze do Niepodległości” ( 36) wspólnie z Muzeum Żup Solnych w <text:s/>Wieliczce</text:p>
      <text:p text:style-name="P149"><text:s text:c="10"/>-„Hiszpańska wojna domowa 1937-1939 na<text:s/>kartkach zaopatrzeniowych” Antykwariat<text:s/><text:soft-page-break/>ABECADŁO Kraków <text:s/>(30)\</text:p>
      <text:p text:style-name="P150">2017 – „Europejskie busole polowe – płk Jan Bezard” (800) – Muzeum Zamkowe w Baranowie Sandomierskim</text:p>
      <text:p text:style-name="P151"><text:s text:c="10"/>- „Wizerunki Tadeusza Kościuszki” (180) – Liceum Ogólnokształcące nr IV w Krakowie</text:p>
      <text:p text:style-name="P152"><text:s text:c="10"/>- „Życie na kartki – kartki na życie” (800) – Uniwersytet Ekonomiczny we Wrocławiu</text:p>
      <text:p text:style-name="P153"><text:s text:c="10"/>- „Tadeusz Kościuszko” (153) - <text:s text:c="2"/>Wojewódzka Pedagogiczna Biblioteka w Krakowie</text:p>
      <text:p text:style-name="P154"><text:s text:c="10"/>- „Tadeusz Kościuszko – bohater dwóch kontynentów” (96) – Uniwersytet Pedagogiczny w  Krakowie</text:p>
      <text:p text:style-name="P155"><text:s text:c="10"/>- „Tadeusz Kościuszko w historii i tradycji” (274) – Muzeum Historyczne – Pałac w Dukli</text:p>
      <text:p text:style-name="P156"><text:s text:c="10"/>- „Tadeusz Kościuszko – życie i działalność” (102) – Muzeum Ziemi Koszyckiej w Koszycach</text:p>
      <text:p text:style-name="P157"><text:s text:c="10"/>- „Życie na kartki<text:s/>– kartki na życie” (800) – Muzeum Historyczno-Archeologiczne w <text:s/>Ostrowcu Świętokrzyskim</text:p>
      <text:p text:style-name="P158"><text:s text:c="10"/>- „Tradycja Kościuszkowska” (17) – <text:s/>Muzeum Czynu Zbrojnego w Krakowie Nowej Hucie</text:p>
      <text:p text:style-name="P159"><text:s text:c="10"/>- „Kościuszko na Martynice” (7) – Wojewódzka Biblioteka Publiczna<text:s/>w Krakowie</text:p>
      <text:p text:style-name="P160"><text:s text:c="10"/>- „Tadeusz Kościuszko – obywatel świata” (165) – Muzeum Tradycji Niepodległościowych w  Łodzi</text:p>
      <text:p text:style-name="P161"><text:s text:c="10"/>- „Jan Bezard i busole <text:s/>polowe” – (800) – Muzeum Regionalne w Brzesku</text:p>
      <text:p text:style-name="P162">2018 <text:s/>- „Gra o Niepodległość 1863-1864” – ( 62 <text:s text:c="2"/>) Uniwersytet Pedagogiczny w Krakowie <text:s text:c="13"/>- „Kościuszko na Martynice” ( 10 ) – Konsulat Francji w Krakowie</text:p>
      <text:p text:style-name="P163">2019 - „Manierki wojskowe i historyczne kartki zaopatrzeniowe” (46 ) – Muzeum Armii Krajowej <text:s text:c="2"/>. <text:s text:c="10"/>w Krakowie<text:s/></text:p>
      <text:p text:style-name="P164"><text:s text:c="9"/>- „Kartki zaopatrzeniowe na ziemiach polskich 1920-1989” ( 153 ) Antykwariat ABECADŁO . <text:s text:c="10"/>w <text:s/>Krakowie</text:p>
      <text:p text:style-name="P165">2020 -„Powstanie Styczniowe” (130) Opatowski Ośrodek Kultury w Opatowie, <text:s text:c="96"/><text:s text:c="14"/>. <text:s text:c="6"/>– „Manierki wojskowe i polskie kartki zaopatrzeniowe” ( 65) Muzeum Niepodległości w Myślenicach,<text:s/></text:p>
      <text:p text:style-name="P166"><text:s text:c="10"/>- „Legiony Polskie” ( 70) Muzeum Niepodległości w Myślenicach<text:s/></text:p>
      <text:p text:style-name="P167">2021 <text:s/>- „Legiony Polskie w Piotrkowie”( 235) Muzeum Marcepanów<text:s/>w Piotrkowie Trybunalskim</text:p>
      <text:p text:style-name="P168"><text:s text:c="10"/>- „Życie na kartki- kartki na życie” ( 34 plansz) Muzeum Marcepanów w Piotrkowie <text:s text:c="36"/>. <text:s text:c="10"/>Trybunalskim</text:p>
      <text:p text:style-name="P169">2022 - „Kościuszko na Martynice” (30) – Muzeum Niepodległości w Warszawie<text:s/></text:p>
      <text:p text:style-name="P170"><text:s text:c="3"/><text:s text:c="7"/>- „Kościuszkowiana” (145) Szkoła Podstawowa nr 142 w Krakowie</text:p>
      <text:p text:style-name="P171"><text:s text:c="10"/>- „Kościuszko na Martynice” ( 9 plansz) Klub Wojsk Specjalnych w Krakowie</text:p>
      <text:p text:style-name="P172"><text:s text:c="10"/>- „Książka i Róża” (24) Muzeum Armii Krajowej w Krakowie</text:p>
      <text:p text:style-name="Standard"><text:s text:c="10"/>- „Kraków w symbolice i na<text:s/>odznakach wojskowych”(60) , <text:s text:c="60"/>. <text:s text:c="11"/>wspólnie z Związkiem Żołnierzy WP . Klub Wojsk Specjalnych w Krakowie</text:p>
      <text:p text:style-name="Standard">2023 <text:s text:c="2"/>- „Powstańcy Styczniowi Ziemi Myślenickiej” (161) Muzeum Niepodległości w <text:s text:c="3"/><text:s text:c="34"/>. <text:s text:c="12"/>Myślenicach</text:p>
      <text:p text:style-name="Standard"><text:s text:c="11"/>- „160 rocznica Powstania Styczniowego 1863” (86) Klub Wojsk Specjalnych w Krakowie</text:p>
      <text:p text:style-name="Standard"><text:s text:c="11"/>- „Wojsko Polskie w karykaturze” ( 62) Muzeum Armii Krajowej w Krakowie</text:p>
      <text:p text:style-name="Standard"><text:s text:c="11"/>-<text:s/>„Motywy polityczne na kartkach zaopatrzeniowych w czasie hiszpańskiej wojny <text:s text:c="37"/>. <text:s text:c="10"/>domowej 1937-1939” Fundacja im. T. Kościuszki w Krakowie ( 30)</text:p>
      <text:p text:style-name="Standard"><text:s text:c="11"/>- „T.K. na banknotach, monetach i znaczkach”( 96) Biblioteka Gminna w Jedliczu</text:p>
      <text:p text:style-name="Standard"><text:s text:c="11"/>- „Wojsko Polskie w karykaturze” (62) Z<office:annotation office:name="0" xml:id="694808736"><dc:creator>Tomasz Otrębski</dc:creator><dc:date>2024-02-04T11:16:00</dc:date><text:p text:style-name="Tekstkomentarza">zzzzzzzzzzzzz</text:p></office:annotation>wiązek<text:span text:style-name="T173"><office:annotation-end office:name="0"/></text:span><text:s/>Inwalidów Wojennych w Krakowie</text:p>
      <text:p text:style-name="Standard"><text:s text:c="11"/>- „160 rocznica Powstania Styczniowego 1863” ( 86)- XXX L.O. w Krakowie</text:p>
      <text:p text:style-name="Standard"><text:s text:c="11"/>- „Nieznani Bohaterowie Niebios” (32) – Muzeum AK w Krakowie <text:s text:c="69"/><text:soft-page-break/>. <text:s text:c="9"/>- „Motywy polityczne na kartkach zaopatrzeniowych w czasie hiszpańskiej wojny <text:s text:c="37"/>. <text:s text:c="10"/>domowej 1937-1939” Związek Żołnierzy WP w Krakowie ( 30)</text:p>
      <text:p text:style-name="Normalny">2024 <text:s text:c="2"/>- „Broń i Barwa w Powstaniu Styczniowym 1863” Akademia Wychowania .Fizycznego <text:s/>w Krakowie ( 42 )</text:p>
      <text:p text:style-name="Normalny"><text:s text:c="9"/>- „Widziały już Racławice armaty wzięte na kosy” Muzeum Ziemi Miechowskiej ( 61)</text:p>
      <text:p text:style-name="Normalny"><text:s text:c="9"/>- „ Tadeusz Kościuszko na banknotach i monetach” <text:s/>Zamek i Zbrojownia LIW ( <text:s/>ok 60)</text:p>
      <text:p text:style-name="Normalny"><text:s text:c="9"/>- „Kasper Wojnar 1871-1948” AWF Kraków, wspólnie z Biblioteką w Jedliczu (10)</text:p>
      <text:p text:style-name="Normalny"><text:s text:c="8"/>- „ Tadeusz Kościuszko – inżynier wojskowy” AGH Kraków ( 22 )</text:p>
      <text:p text:style-name="Normalny"><text:s text:c="8"/>- „ Kościuszko na Martynice” XXX Liceum Ogólnokształcące w Krakowie ( 61)</text:p>
      <text:p text:style-name="Normalny"><text:s text:c="8"/>- „ Hiszpańskie kartki zaopatrzeniowe 196-1939” Fundacja TK w Krakowie ( 12 tablic)<text:s/></text:p>
      <text:p text:style-name="Standard"/>
      <text:p text:style-name="P174"><text:s text:c="12"/></text:p>
      <text:p text:style-name="P175">9. Dokonano p<text:span text:style-name="T176">rezentacji</text:span><text:s/>kolekcji 40 sztuk broni z powstania styczniowego 1863 z prelekcją Tomasza Otrębskiego :</text:p>
      <text:p text:style-name="Standard">20.01.19 - <text:s/>Antykwariat „Abecadło” w Krakowie, <text:s text:c="72"/>17.03.19 - Muzeum Regionalne w Sosnowcu,</text:p>
      <text:p text:style-name="Standard">21.03.19 - Stowarzyszenie Absolwentów Uniwersytetu Jagiellońskiego w Krakowie, <text:s text:c="7"/><text:s text:c="34"/>02.04.19 - Naczelna Organizacja Techniczna w Krakowie</text:p>
      <text:p text:style-name="Standard">18.05.19 - Wojewódzka Biblioteka Publiczna w Krakowie</text:p>
      <text:p text:style-name="Standard">22.06.19 - Związek Żołnierzy Wojska Polskiego w Krakowie ul. Balicka</text:p>
      <text:p text:style-name="P177">10. W latach 1988 - 2024 Fundacja uczestniczyła, również, w 171 wystawach organizowanych przez różne inne instytucje ( średnio 5 - 6 rocznie ) wypożyczając na nie 4083 eksponatów.</text:p>
      <text:p text:style-name="P178">11. Co roku odbywają się prezentacje historycznych militariów dla dzieci z Specjalnego Ośrodka Szkolno - Wychowawczego dla Dzieci Niewidomych w Krakowie oraz uczniów Szkoły Podstawowej nr 4 w Krakowie.</text:p>
      <text:p text:style-name="P179">12. W 2008 r Fundacja, wspólnie z Muzeum Armii Krajowej w Krakowie, zorganizowała i częściowo wyposażyła ( w 30 militariów) <text:s/>edukacyjną wystawę objazdową „ Do Niepodległej”, która była eksponowana w szkołach : Zespole Szkół w Zielonkach, Liceach Ogólnokształcących<text:s/></text:p>
      <text:p text:style-name="P180">nr I i X w Krakowie, oraz siedzibach Radia Kraków i Telewizji Polskiej w Krakowie . <text:s text:c="39"/></text:p>
      <text:p text:style-name="P181">W 2009 r. wystawa ta, wraz z prelekcjami<text:s/>patriotycznymi p. Roberta Springwalda <text:s/>była prezentowana w Szkole Podstawowej im. J. Piłsudskiego w Krakowie, Gimnazjum nr 24 w Krakowie i Liceum Ogólnokształcącym <text:s/>w Piekarach. Szkole Podstawowej w Zagórzu i Kościele Parafii Rzymsko-Katolickiej w Kętach.<text:s/>W 2011 r <text:s/>wystawa wraz z prelekcjami była prezentowana w Ustrzykach Dolnych.</text:p>
      <text:p text:style-name="P182"/>
      <text:p text:style-name="P183"><text:s/><text:span text:style-name="T184">IV. <text:s/>Działalność naukowo - popularyzatorska</text:span></text:p>
      <text:p text:style-name="Standard"/>
      <text:p text:style-name="P185">1. Fundacja zorganizowała <text:s/>do 2003 roku,10 zebrań naukowych w Stowarzyszeniu <text:s text:c="2"/>Miłośników Dawnej Broni i Barwy w Krakowie,<text:s/>poświęconych historii dawnej broni i wyposażenia wojskowego, prowadził Tomasz Otrębski</text:p>
      <text:p text:style-name="P186">2. Fundacja inicjuje, w szkołach imienia Tadeusza Kościuszki, konkursy <text:s/>wiedzy historycznej, przeznaczając na nagrody dla młodzieży wartościowe pozycje książkowe. Funduje też nagrody w konkursie „Zachować dla przyszłych pokoleń”.</text:p>
      <text:p text:style-name="P187">3. Fundacja <text:s/>udzieliła wybitnej pomocy rzeczowej w realizacji spektaklu Tadeusza Nowakowskiego „ Obóz Wszystkich Świętych” – premiera w Tatrze im. J. Słowackiego w Krakowie w dniu 15 marca 1991.</text:p>
      <text:p text:style-name="Normalny"/>
      <text:soft-page-break/>
      <text:p text:style-name="Normalny">4.<text:span text:style-name="T188"><text:s text:c="2"/>Fundacja im. T. Kościuszki w Krakowie <text:s/>w<text:s/></text:span><text:span text:style-name="T189">grudniu 2024 r udzieliła wszechstronnej pomocy w realizacji etiudy filmowej pt „Kamienie na szaniec” przez Szkolną Grupę Filmową ze Szkoły Podstawowej nr 7 w Krakowie pod kierunkiem<text:s/></text:span><text:span text:style-name="T190">Romana Kyryczkowa..</text:span><text:span text:style-name="T191"><text:s text:c="2"/>Zosta</text:span><text:span text:style-name="T192">ły udostępnione pomieszczenia i wypożyczono kilkadziesiąt rekwizytów filmowych , w tym ubiory, broń i wyposażenie wojskowe.<text:s/></text:span></text:p>
      <text:p text:style-name="P193">5. W latach 2007- 2008, wspólnie z „Cafe-Szafe” w Krakowie, prowadzono <text:s/>akcję czytelnictwa <text:s text:c="18"/>„ Przeczytaj i przekaż<text:s/>dalej”, przeznaczając na nią 280 książek.</text:p>
      <text:p text:style-name="P194">6. Do 2021 r Fundacja przekazała w darze licznym muzeom, szkołom i innym placówkom kulturalno-oświatowym 3178 książek oraz 706 innych eksponatów. Szkoły, szczególnie w mniejszych miejscowościach, borykają się z dużymi trudnościami w uzyskiwaniu nowej i antykwarycznej literatury kościuszkowskiej. W tej liczbie są też, tzw „wyprawki kościuszkowskie” składające się z <text:s/>kilkudziesięciu antykwarycznych książek dla bibliotek 27 szkół wiejskich, które uzupełniły z nich własne biblioteczki wiedzy o patronie szkoły.</text:p>
      <text:p text:style-name="P195">7. W dniu 11.09.2010 <text:s/>Fundacja uczestniczyła w Święcie Ulicy Felicjanek w Krakowie, prezentując plansze o swojej działalności i rozdając dwa kosze książek dla dzieci i zabawek.</text:p>
      <text:p text:style-name="P196">8. W dniu 8.09.2012 przeprowadzono<text:s/>naukę strzelania z broni pneumatycznej na <text:s/>kolejnym Święcie Ulicy Felicjanek w Krakowie ( uczestniczyło 50 osób) a w dniu 5.10.2012 przeprowadzono naukę strzelania z broni pneumatycznej na Święcie Dzielnicy I w Krakowie <text:s/>pl. Na Groblach ( uczestniczyło ok.<text:s/>60 osób)</text:p>
      <text:p text:style-name="P197">9. Zarząd Fundacji, w latach 2003 – 2010 przeprowadził kwerendy służące skompletowaniu wykazu oficerów Legionów Polskich, wg stanu na dzień 1.04.1916.</text:p>
      <text:p text:style-name="P198">10. Od 2004 roku Fundacja wspiera, finansowo i rzeczowo, organizację <text:s text:c="3"/>spektakli patriotycznych pt „ Wstań Polsko moja”, prowadzonych, <text:s/>w szkołach <text:s/>na terenie całego kraju, przez kapitana Stefana Wierzbę „ Starego Wiarusa „</text:p>
      <text:p text:style-name="P199">11. Wydawnictwa Fundacji lub dotyczące jej zbiorów ( autor Tomasz Otrębski ) : <text:s text:c="47"/><text:s text:c="29"/>-1992 - „Bagnety-europejskie1801–1945”<text:line-break/>-1992 - „Kościuszko1893-1896” <text:s text:c="142"/>-2003 - „Manierki, noże oraz bagnety europejskie”. <text:s text:c="102"/>-2006 - „Manierki Żołnierza Polskiego 1914 - 1948”</text:p>
      <text:p text:style-name="P200">-2007 - „Wojskowe busole polowe” <text:s text:c="35"/><text:s text:c="111"/>-2009 - „Maski przeciwgazowe 1916 – 1945”</text:p>
      <text:p text:style-name="P201">-2015 - „Życie na kartki. Od I Wojny Światowej do PRL-u” <text:s text:c="46"/><text:s text:c="41"/>-2016 - „Życie na kartki – kartki na życie” <text:s text:c="113"/>-2017 - „Europejskie busole polowe”</text:p>
      <text:p text:style-name="P202">-2018 - „Kartki<text:s/>zaopatrzeniowe na ziemiach polskich 1915-1989”</text:p>
      <text:p text:style-name="P203">-2024 - „ IN MEMORIAM Lista oficerów Legionów Polskich i Wojska Polskiego studiujących na Uniwersytecie Jagiellońskim w Krakowie do 1918 r”.</text:p>
      <text:p text:style-name="P204">12.<text:tab/><text:s/>Członkowie Zarządu biorą, corocznie, udział w sesjach i uroczystościach kościuszkowskich <text:s text:c="2"/>w Krakowie i poza nim. <text:s text:c="60"/></text:p>
      <text:p text:style-name="P205">13. Fundacja blisko współpracuje z szeregiem organizacji którym bliska jest tradycja wojskowa. Prezes Zarządu Tomasz Otrębski jest członkiem władz Regionu Małopolska Światowego Związku Żołnierzy Armii Krajowej, Związku Żołnierzy Wojska Polskiego i Stowarzyszenia Miłośników Dawnej Broni i Barwy.</text:p>
      <text:p text:style-name="P206">14. Fundacja prowadzi internetową listę szkół i instytucji imienia Tadeusza Kościuszki w Polsce <text:s text:c="2"/>i na świecie, co pozwala zainteresowanym w nawiązywaniu kontaktów <text:s/>i wymiany doświadczeń.</text:p>
      <text:p text:style-name="P207">15. W pierwszych dniach stycznia ( 4 – 8 ) każdego roku, od 2010 r, członkowie Zarządu wraz z młodzieżą szkolną, uczestniczą w spotkaniach w miejscu awaryjnego lądowania amerykańskiego<text:s/><text:soft-page-break/>bombowca B-17 „Candie” w dniu 26.12.44 koło Fortu Borek 52 w Krakowie. Spotkaniu towarzyszy prezentacja pamiątek lotniczych.</text:p>
      <text:p text:style-name="P208"><text:bookmark-start text:name="__DdeLink__0_539920109"/><text:bookmark-end text:name="__DdeLink__0_539920109"/>16. Co roku, <text:s/>w grudniu, jest współorganizowane spotkanie młodzieży i sympatyków lotnictwa w Ochotnicy Górnej w związku z rocznicą katastrofy amerykańskiego bombowca B-24 „California Rocket” w dniu 18.12.1944 r.</text:p>
      <text:p text:style-name="P209">17. Fundacja współpracuje od 2012, z hiszpańskim stowarzyszeniem Asociacion Pro Tradicion y Cultura Europea, ( Stowarzyszenie na Rzecz Tradycji i Kultury Europejskiej) goszcząc w Krakowie corocznie grupy młodzieży z hiszpańskich szkół średnich wraz z prezesem APTCE Enrique de Villamor. <text:s/>Grupy te oprowadzane są po miejscach związanych z totalitaryzmami: hitlerowskim i komunistycznym. Prezes Tomasz Otrębski i Wiceprezes Robert Springwald są członkami Komitetu Honorowego APTCE. <text:s/>W dniach 23 – 27.07. 2015 Zarząd gościł w Hiszpanii na posiedzeniu Komitetu Honorowego a jego członkowie zostali wyróżnieni portugalskimi Wojskowymi Orderami Św. Sebastiana.</text:p>
      <text:p text:style-name="P210">18. Fundacja prowadzi, stale uzupełniane, internetowe kalendarium życia i działalności Tadeusza Kościuszki.</text:p>
      <text:p text:style-name="P211"/>
      <text:p text:style-name="P212"/>
      <text:p text:style-name="P213">V. Działalność zagraniczna i na rzecz zbliżania narodów</text:p>
      <text:p text:style-name="P214">1. Członkowie Zarządu uczestniczą co roku w naukowo – poznawczych wyjazdach do muzeów i innych placówek kulturalnych <text:s/>na całym świecie.</text:p>
      <text:p text:style-name="P215">2.W dniu 2.09.2002 r Zarząd Fundacji przystąpił do kampanii na rzecz <text:s/>wejścia Polski do Unii Europejskiej, w ramach programu „TAK w referendum”.</text:p>
      <text:p text:style-name="P216">3.W dniu 11.07.2003, w związku z 60 rocznicą mordów Polaków na Wołyniu, zorganizowano uroczystość pojednania i koncert pod Krzyżem Ofiar na Cmentarzu w Kołomyi na Ukrainie, w której uczestniczyła młodzież ukraińska i polska, między innymi, Orkiestra Młodzieżowa Ochotniczej Straży Pożarnej w Starokrzepicach .</text:p>
      <text:p text:style-name="P217">4. <text:s/>W dniu 1.09.2003 Fundacja<text:s/>wystąpiła do Prezydenta miasta Przemyśla z inicjatywą, usypania Kurhanu - Pomnika Wdzięczności „Ukraińcom – Przyjaciołom Polaków w latach 1943 - 1946 „ którzy ocalili życie wielu tysiącom ludzi zagrożonym eksterminacyjnymi akcjami UPA”. <text:s text:c="19"/><text:s text:c="12"/>U podstaw tej inicjatywy leżały przeżycia Marii Otrębskiej - matki Prezesa Zarządu, która ocalała dzięki ukraińskim sąsiadom. Jednak, przede wszystkim, zachodziła potrzeba upamiętnienie tych osób narodowości ukraińskiej, które ukrywały ściganych i w inny sposób pomagały Polakom i <text:s/>utraciły za to życie z rąk swoich ziomków. Według <text:s/>szacunkowych danych, sporządzonych także przez ukraińskich historyków, zostało zamordowanych <text:s/>przez oddziały UPA, za <text:s/>pomoc niesioną Polakom, ponad 5000 osób narodowości ukraińskiej.</text:p>
      <text:p text:style-name="P218"><text:s/>Osoby te do tej pory nie zostały przez Polskę należycie upamiętnione. Niestety, idea tego pomnika, tak ważna dla normalizacji stosunków z Narodem Ukraińskim, nie spotkała się, w tym czasie, ze zrozumieniem w polskich środowiskach kombatanckich i kresowych. Ideę wzniesienia pomnika uznano za przedwczesną, jednak Władze Polskie, wobec argumentów Fundacji i dyskusji w prasie, obiecały że, w przyszłości, taki pomnik powinien <text:s/>powstać w Warszawie. <text:s text:c="48"/><text:s text:c="16"/>W 2022 roku przypomniano o inicjatywie budowy pomnika Wojewodzie Podkarpackiemu i Prezydentowi miasta Przemyśla.</text:p>
      <text:p text:style-name="P219">5. W grudniu 2004 roku, Fundacja przekazała 100 pomarańczowych czapek i wstążek, uczestnikom demonstracji <text:s/>w Krakowie na rzecz<text:s/>obiektywnych wyborów na Ukrainie. <text:s text:c="81"/>6.W 2009 r podjęto działania na rzecz bliższej współpracy z Domem Polskim w Sankt Petersburgu, gdzie Fundacja posiada swojego przedstawiciela. Jednorazowo przekazano przez niego polskie filmy i książki.</text:p>
      <text:soft-page-break/>
      <text:p text:style-name="P220">7. W 2015 r Tomasz Otrębski i Robert Springwald wizytowali hiszpańskie Muzeum <text:s/>Tragedii Guernicy i wręczyli Medale „IN MEMORIAN” dla Muzeum i jego dyrektorki IRATXE MOMOITIO.</text:p>
      <text:p text:style-name="P221">8. Prezes Fundacji<text:s/>Tomasz Otrębski, w 100 rocznicę śmierci Tadeusza Kościuszki, ufundował dwie tablice z brązu upamiętniające pobyt Tadeusza Kościuszki na wyspie Martynika w lipcu 1776 r , gdy uległ uszkodzeniu statek na którym płynął z Francji do Ameryki by wziąć udział w wojnie o niepodległość Stanów Zjednoczonych. Jedna tablica została w dniu 24.03.2017 <text:s/>r wmurowana w ścianę bastionu przy Kopcu Kościuszki w Krakowie, a druga przewieziona na Martynikę. <text:s text:c="33"/>9.W dniach 5-14.11.2022 <text:s/>trzy osobowa delegacja Zarządu Fundacji wraz z tłumaczem, przebywała na Martynice <text:s/>w celu zorganizowania zamontowania tablicy upamiętniającej pobyt na tej wyspie Tadeusza Kościuszki w 1776 r . Niestety na miejscu okazało się, że uzgodnione wcześniej miejsce zamontowania<text:s/>tablicy z brązu nie odpowiada względom technicznym (skansen niewolniczych chat z bambusa) i z powodów obiektywnych nie doszło do sfinalizowania tego zamierzenia a tablica nadal znajduje się w depozycie parafii polskiego misjonarza. Władze Martyniki obiecały wyszukać inne odpowiednie miejsce na ekspozycję tablicy.</text:p>
      <text:p text:style-name="P222">Po tym wyjeździe zostały wydane pamiątkowe albumy i kubki z fotografiami z wyprawy, które rozdano współpracującym instytucjom i osobom. <text:s text:c="38"/></text:p>
      <text:p text:style-name="P223">10. W dniu 6.03.2022<text:s/>Fundacja przekazała Wojewodzie Małopolskiemu ukraiński Medal „Obrońca Ojczyzny” upamiętniający obronę Azowstalu.<text:s/></text:p>
      <text:p text:style-name="P224">11. Popierając walkę Ukraińców przeciw agresji rosyjskiej Fundacja przekazała następujące dary dla Armii Ukraińskiej: <text:s text:c="24"/><text:s text:c="152"/>- <text:s/>03.09.2022 - 20 par butów wojskowych <text:s text:c="64"/><text:s text:c="72"/>- 14.10 2023 - 11 beretów wojskowych <text:s text:c="125"/>- <text:s/>08.12.2023 - 8 par<text:s/>butów zimowych, 15 kurtek zimowych, 10 polarów, 2 pary spodni zimowych</text:p>
      <text:p text:style-name="P225">12. w dniach 14-14.09.2013 prezes Tomasz Otrębski uczestniczył w odsłonięciu pomnika poświęconego pobytowi premiera RP Wincentego Witosa na emigracji w Gródku ( Hradek) na Śląsku Cieszyńskim w Republice Czeskiej w latach 1933-1939. Przy tej okazji podarował 20 książek o T. Kościuszce na ręce Kazimierza Cieślar – dyrektora Polskiej Szkoły w Hradku. <text:s text:c="23"/>W uroczystości uczestniczył wicepremier RP Janusz Piechociński i gen. bryg. Jerzy Wójcik. <text:s text:c="28"/>- Prezes Tomasz Otrębski był również obecny w Hradku w dniu 30.09.2023 na uroczystości w dziesiątą rocznicę odsłonięcia pomnika W. Witosa.</text:p>
      <text:p text:style-name="Normalny"><text:span text:style-name="T226"><text:s/></text:span><text:span text:style-name="T227">13. Fundacja im. T Kościuszki w Krakowie , w 60 rocznicę powstania</text:span><text:span text:style-name="T228"><text:s/>Stowarzyszenia Absolwentów UJ, wydała w październiku 2024 r, publikację pt. ”IN MEMORIAM. <text:s text:c="43"/>Lista oficerów Legionów Polskich i Wojska Polskiego studiujących na Uniwersytecie Jagiellońskim w Krakowie do 1918 r” z pr</text:span><text:span text:style-name="T229">zedmową prof. Jacka Majchrowskiego. <text:s text:c="74"/>Publikacja zawiera 4856 notek biograficznych oficerów. Autorzy Tomasz Otrębski i Robert Springwald. Publikację można nabyć w siedzibie Fundacji w<text:s/></text:span><text:span text:style-name="T230">cenie 300 zł za dwa tomy.</text:span></text:p>
      <text:p text:style-name="P231">14. Wiceprezes Robert Springwald w dniu 1.11.2024 uczestniczył we Wiedniu w uroczystości odsłonięcia zrewaloryzowanego grobowca płk WP Jana Bezarda – konstruktora busoli polowej. Fundacja posiada duży zbiór pamiątek osobistych po<text:s/>płk Janie Bezardzie i kolekcję busoli polowych. <text:s/>Odznaką ”In Memoriam” został wyróżniony Sławomir <text:s/>Iwanowski z Redakcion Polonika – inicjator odnowy grobowca.</text:p>
      <text:p text:style-name="P232"/>
      <text:p text:style-name="P233">VI. Sprawy różne</text:p>
      <text:p text:style-name="P234"/>
      <text:p text:style-name="P235">1. W dniu 6.08.1989 r <text:s/>w 70 rocznicę wybuchu I powstania śląskiego w Muzeum Czynu<text:s/><text:soft-page-break/>Zbrojnego w Krakowie-Nowej Hucie <text:s/>została zamontowana tabliczka fundacyjna <text:s/>na drzewcu sztandaru z tego powstania, ofiarowanego wcześniej przez Prezesa Tomasza Otrębskiego.</text:p>
      <text:p text:style-name="P236">2. <text:s/>Od 1994 r. Fundacja opiekuje się na Cmentarzu Rakowickim w Krakowie <text:s/>grobowcem generała Franciszka Paszkowskiego (1777 – 1856) – przyjaciela i ostatniego adiutanta <text:s/>Tadeusza Kościuszki oraz późniejszego prezesa Komitetu Budowy Mogiły ( Kopca) Kościuszki w Krakowie. Rodzina Generała wymarła pod koniec XIX wieku i <text:s/>od tego czasu nikt grobowcem się nie opiekował.</text:p>
      <text:p text:style-name="P237">3. W dniu 29.07.2009 Zarząd Fundacji zaproponował projekt Ustawy o ustanowieniu Narodowego Dnia Pamięci Powstania Kościuszkowskiego, który następnie został zaprezentowany na Forum Środowisk Kościuszkowskich w Krakowie w dniu<text:s/>15.10.2009 r. <text:s/>Na tym Forum była prezentowana wystawa darów <text:s/>Fundacji ( 258 obiektów ) dla Muzeum przy Kopcu Kościuszki w Krakowie.</text:p>
      <text:p text:style-name="Textbody"><text:span text:style-name="T238">4. Od dnia 15.03.2010 został powołany na Stałego Honorowego Przedstawiciela Fundacji w Sankt Petersburgu Pan Wiktor Suchoru</text:span><text:span text:style-name="T239">kow, e-mail:<text:s/></text:span><text:a xlink:href="mailto:dowborczyk@mail.ru" office:target-frame-name="_top" xlink:show="replace"><text:span text:style-name="T240">dowborczyk@mail.ru</text:span></text:a>.</text:p>
      <text:p text:style-name="P241">5. Prezes Zarządu Tomasz Otrębski <text:s/>został, w dniu 9.04.2010, Honorowym Członkiem Stowarzyszenia Przyjaciół Szkoły Kościuszkowskiej i Członkiem Honorowym Komitetu Budowy Pomnika<text:s/>Tadeusza Kościuszki w Stalowej Woli oraz przekazał w darze Zespołowi Szkół Ponad gimnazjalnych nr 2 w Stalowej Woli 20 książek oraz 60 okolicznościowych przypinek</text:p>
      <text:p text:style-name="P242">6. W dniu 10.10.2011 r Fundacja ufundowała i zamontowała nad wejściem do swojej siedziby przy<text:s/>ulicy Felicjanek 17 w Krakowie duże popiersie Tadeusza Kościuszki, wykonane przez artystę rzeźbiarza Tomasza Palka.</text:p>
      <text:p text:style-name="P243">7. W dniu 28.07.2012 został zalany magazyn Fundacji, co spowodowało poważne straty w jej zbiorach. Całkowitemu zniszczeniu uległo archiwum,<text:s/>kilkaset historycznych książek, pocztówek, rycin i elementów wyposażenia wojskowego. Ponadto wiele obiektów utraciło poprzedni stan, wygląd i wartość. Część ich trzeba było usunąć.</text:p>
      <text:p text:style-name="P244">8 .W dniu 28.08.2013 r powołany został Społeczny Komitet Budowy Pomnika kapitana pilota Mieczysława Medweckiego, (1904 – 1939) pierwszego pilota polskiego poległego w dniu <text:s text:c="26"/>1 września 1939 r. w Morawicy pod Krakowem. Przewodniczącym Komitetu został Wiceprezes Zarządu Fundacji Robert Springwald. Komitet pojął szereg działań i czynności w celu realizacji tego upamiętnienia ale po wyczerpaniu możliwości dalszego działania w 2017 r <text:s/>uległ on rozwiązaniu. Odznaczenia związane z tradycją kpt pil. M. Medweckiego zostały przekazane w darze do Muzeum Lotnictwa w Krakowie.</text:p>
      <text:p text:style-name="P245">9. Tomasz Otrębski - Prezes Zarządu Fundacji im. T. Kościuszki w Krakowie poddał się autolustracji, w wyniku której Sąd Okręgowy w Krakowie, orzeczeniem z dnia 22.12.2020, <text:s text:c="22"/>sygn. IV K 186/18 <text:s/>stwierdził prawomocnie, że prawidłowo wypełnił on oświadczenie lustracyjne, że nie pełnił służby w Wojskowej Służbie Wewnętrznej i nie był współpracownikiem Służby Bezpieczeństwa PRL.</text:p>
      <text:p text:style-name="P246">10. Od dnia 20.10.2021 Fundacja w ramach popularyzowania akcji szczenień <text:s/>zakupiła i rozdała 1320 przypinek z napisami „Jestem po szczepieniu na Covid-19” <text:s/>oraz „Nie będę się szczepić”.</text:p>
      <text:p text:style-name="P247">11. W dniu 16.09.2023 w Muzeum Kościuszkowskim przy Kopcu Kościuszki w Krakowie odbyła się gala z okazji 35 lecia Fundacji imienia Tadeusza Kościuszki w Krakowie w trakcie której Fundacja została wyróżniona Nagrodą-Medalem POLONIA MINOR Marszałka Województwa Małopolskiego a prezes Tomasz Otrębski Srebrnym Medalem ZASŁUŻONY KULTURZE – GLORIA ARTIS.</text:p>
      <text:p text:style-name="Textbody"/>
      <text:p text:style-name="Textbody">VII.<text:s/><text:span text:style-name="T248">Wyróżnienia</text:span></text:p>
      <text:p text:style-name="P249"/>
      <text:p text:style-name="P250">1. W dniu 24.03. 2004, z okazji XV- lecia Fundacji, Zarząd<text:s/>nadał tytuły „Honorowego <text:s text:c="14"/><text:soft-page-break/>Członka Fundacji imienia Tadeusza Kościuszki w Krakowie” następującym osobom, zasłużonym w krzewieniu tradycji kościuszkowskiej w Polsce:</text:p>
      <text:p text:style-name="P251">Henryk <text:s text:c="8"/>Kocój <text:s text:c="13"/>Katowice <text:s text:c="7"/>Marek <text:s text:c="10"/>Krześniak <text:s text:c="3"/><text:s text:c="3"/>Maciejowice</text:p>
      <text:p text:style-name="P252">Krzysztof <text:s text:c="4"/>Lachowicz <text:s text:c="6"/>Wrocław <text:s text:c="7"/>Mieczysław <text:s/>Machulak <text:s text:c="7"/>Połaniec</text:p>
      <text:p text:style-name="P253">Michał <text:s text:c="8"/>Niezabitowski <text:s/>Kraków <text:s text:c="9"/>Czesław <text:s text:c="6"/>Orliński <text:s text:c="10"/>Szczekociny</text:p>
      <text:p text:style-name="P254">Mieczysław Rokosz <text:s text:c="12"/>Kraków <text:s text:c="9"/>Eugeniusz <text:s text:c="3"/>Skoczeń <text:s/><text:s text:c="9"/>Racławice</text:p>
      <text:p text:style-name="P255">Halina <text:s text:c="8"/>Tywoniuk <text:s text:c="9"/>Lublin <text:s text:c="11"/>Barbara <text:s text:c="7"/>Wachowicz <text:s text:c="5"/>Warszawa</text:p>
      <text:p text:style-name="P256">Maciej <text:s text:c="8"/>Zarębski <text:s text:c="10"/>Staszów</text:p>
      <text:p text:style-name="P257"/>
      <text:p text:style-name="P258">2. W związku z 270 rocznicą urodzin i 200 rocznicą śmierci Tadeusza Kościuszki, Zarząd Fundacji podjął uchwałę nr 1/15 <text:s/>z dnia 24.03.2015 r, o ustanowieniu Odznaki Pamiątkowej <text:s text:c="23"/>„ IN MEMORIAM TADEUSZ KOŚCIUSZKO 1746 – 1817” którą mogą otrzymywać osoby <text:s text:c="56"/>i instytucje związane z realizacją statutowych celów Fundacji tj za utrwalanie tradycji kościuszkowskich, badanie i popularyzowanie historii Wojska Polskiego oraz propagowanie <text:s text:c="22"/>idei pokoju i porozumienia na świecie. <text:s text:c="50"/><text:s text:c="82"/>W 2015 r wyróżniono 31 osób, 2016- 44, 2017- 23, 2018- 20, 2019- 30, 2020- 30, 2021-8, <text:s text:c="10"/>2022- 9, 2023 – 6, 1924 – 21,</text:p>
      <text:p text:style-name="P259"><text:s/></text:p>
      <text:p text:style-name="P260"><text:s text:c="2"/>Kraków 14 stycznia 2025 <text:s text:c="19"/><text:s text:c="55"/></text:p>
      <text:p text:style-name="P261">Wiceprezes Zarządu <text:s text:c="79"/>Prezes Zarządu</text:p>
      <text:p text:style-name="P262"><text:span text:style-name="T263">Robert Springwald <text:s text:c="69"/></text:span><text:span text:style-name="T264"><text:s text:c="7"/>Tomasz B. Otrębski <text:s/></text:span><text:span text:style-name="T2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justify"/>
      <style:text-properties style:letter-kerning="false" fo:font-size="13pt" style:font-size-asian="13pt" style:text-underline-type="single" style:text-underline-style="solid" style:text-underline-width="auto" style:text-underline-mode="continuous" style:language-asian="ar" style:country-asian="SA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style:letter-kerning="false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letter-kerning="false" fo:font-size="14pt" style:font-size-asian="14pt" fo:hyphenate="false"/>
    </style:style>
    <style:style style:name="Textbody" style:display-name="Text body" style:family="paragraph" style:parent-style-name="Standard">
      <style:paragraph-properties style:text-autospace="none" fo:text-align="justify">
        <style:tab-stops>
          <style:tab-stop style:type="left" style:position="5.4895in"/>
        </style:tab-stops>
      </style:paragraph-properties>
      <style:text-properties style:letter-kerning="false"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style:letter-kerning="false" fo:hyphenate="false"/>
    </style:style>
    <style:style style:name="Index" style:display-name="Index" style:family="paragraph" style:parent-style-name="Standard">
      <style:text-properties style:font-name-complex="Mangal" style:letter-kerning="false" fo:hyphenate="false"/>
    </style:style>
    <style:style style:name="Tekstpodstawowy2" style:display-name="Tekst podstawowy 2" style:family="paragraph" style:parent-style-name="Standard">
      <style:paragraph-properties fo:text-indent="0.4916in"/>
      <style:text-properties style:letter-kerning="false"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style:text-autospace="none" fo:text-align="justify" fo:margin-left="0.4916in" fo:text-indent="0.4895in">
        <style:tab-stops/>
      </style:paragraph-properties>
      <style:text-properties style:letter-kerning="false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letter-kerning="false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letter-kerning="false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letter-kerning="false" fo:hyphenate="false"/>
    </style:style>
    <style:style style:name="Tekstkomentarza" style:display-name="Tekst komentarza" style:family="paragraph" style:parent-style-name="Standard">
      <style:text-properties style:letter-kerning="false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style:letter-kerning="false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="Times New Roman" style:font-name-asian="Times New Roman" style:font-name-complex="Times New Roman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-complex="Times New Roman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-complex="Times New Roman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WW-RTF_Num21" style:display-name="WW-RTF_Num 2 1" style:family="text">
      <style:text-properties style:font-name="Times New Roman" style:font-name-asian="Times New Roman" style:font-name-complex="Times New Roman" fo:font-size="12pt" style:font-size-asian="12pt"/>
    </style:style>
    <style:style style:name="RTF_Num91" style:display-name="RTF_Num 9 1" style:family="text">
      <style:text-properties style:font-name="Times New Roman" style:font-name-asian="Times New Roman" style:font-name-complex="Times New Roman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Times New Roman" style:font-name-asian="Times New Roman" style:font-name-complex="Times New Roman"/>
    </style:style>
    <style:style style:name="RTF_Num111" style:display-name="RTF_Num 11 1" style:family="text">
      <style:text-properties style:font-name-complex="Times New Roman"/>
    </style:style>
    <style:style style:name="RTF_Num112" style:display-name="RTF_Num 11 2" style:family="text">
      <style:text-properties style:font-name-complex="Times New Roman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-complex="Times New Roman"/>
    </style:style>
    <style:style style:name="RTF_Num132" style:display-name="RTF_Num 13 2" style:family="text">
      <style:text-properties style:font-name-complex="Times New Roman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="Times New Roman" style:font-name-asian="Times New Roman" style:font-name-complex="Times New Roman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="Times New Roman" style:font-name-asian="Times New Roman" style:font-name-complex="Times New Roman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-complex="Times New Roman"/>
    </style:style>
    <style:style style:name="RTF_Num182" style:display-name="RTF_Num 18 2" style:family="text">
      <style:text-properties style:font-name-complex="Times New Roman"/>
    </style:style>
    <style:style style:name="RTF_Num183" style:display-name="RTF_Num 18 3" style:family="text">
      <style:text-properties style:font-name-complex="Times New Roman"/>
    </style:style>
    <style:style style:name="RTF_Num184" style:display-name="RTF_Num 18 4" style:family="text">
      <style:text-properties style:font-name-complex="Times New Roman"/>
    </style:style>
    <style:style style:name="RTF_Num185" style:display-name="RTF_Num 18 5" style:family="text">
      <style:text-properties style:font-name-complex="Times New Roman"/>
    </style:style>
    <style:style style:name="RTF_Num186" style:display-name="RTF_Num 18 6" style:family="text">
      <style:text-properties style:font-name-complex="Times New Roman"/>
    </style:style>
    <style:style style:name="RTF_Num187" style:display-name="RTF_Num 18 7" style:family="text">
      <style:text-properties style:font-name-complex="Times New Roman"/>
    </style:style>
    <style:style style:name="RTF_Num188" style:display-name="RTF_Num 18 8" style:family="text">
      <style:text-properties style:font-name-complex="Times New Roman"/>
    </style:style>
    <style:style style:name="RTF_Num189" style:display-name="RTF_Num 18 9" style:family="text">
      <style:text-properties style:font-name-complex="Times New Roman"/>
    </style:style>
    <style:style style:name="RTF_Num191" style:display-name="RTF_Num 19 1" style:family="text">
      <style:text-properties style:font-name="Times New Roman" style:font-name-asian="Times New Roman" style:font-name-complex="Times New Roman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-complex="Times New Roman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-complex="Times New Roman"/>
    </style:style>
    <style:style style:name="RTF_Num222" style:display-name="RTF_Num 22 2" style:family="text">
      <style:text-properties style:font-name-complex="Times New Roman"/>
    </style:style>
    <style:style style:name="RTF_Num223" style:display-name="RTF_Num 22 3" style:family="text">
      <style:text-properties style:font-name-complex="Times New Roman"/>
    </style:style>
    <style:style style:name="RTF_Num224" style:display-name="RTF_Num 22 4" style:family="text">
      <style:text-properties style:font-name-complex="Times New Roman"/>
    </style:style>
    <style:style style:name="RTF_Num225" style:display-name="RTF_Num 22 5" style:family="text">
      <style:text-properties style:font-name-complex="Times New Roman"/>
    </style:style>
    <style:style style:name="RTF_Num226" style:display-name="RTF_Num 22 6" style:family="text">
      <style:text-properties style:font-name-complex="Times New Roman"/>
    </style:style>
    <style:style style:name="RTF_Num227" style:display-name="RTF_Num 22 7" style:family="text">
      <style:text-properties style:font-name-complex="Times New Roman"/>
    </style:style>
    <style:style style:name="RTF_Num228" style:display-name="RTF_Num 22 8" style:family="text">
      <style:text-properties style:font-name-complex="Times New Roman"/>
    </style:style>
    <style:style style:name="RTF_Num229" style:display-name="RTF_Num 22 9" style:family="text">
      <style:text-properties style:font-name-complex="Times New Roman"/>
    </style:style>
    <style:style style:name="RTF_Num231" style:display-name="RTF_Num 23 1" style:family="text">
      <style:text-properties style:font-name-complex="Times New Roman"/>
    </style:style>
    <style:style style:name="RTF_Num232" style:display-name="RTF_Num 23 2" style:family="text">
      <style:text-properties style:font-name-complex="Times New Roman"/>
    </style:style>
    <style:style style:name="RTF_Num233" style:display-name="RTF_Num 23 3" style:family="text">
      <style:text-properties style:font-name-complex="Times New Roman"/>
    </style:style>
    <style:style style:name="RTF_Num234" style:display-name="RTF_Num 23 4" style:family="text">
      <style:text-properties style:font-name-complex="Times New Roman"/>
    </style:style>
    <style:style style:name="RTF_Num235" style:display-name="RTF_Num 23 5" style:family="text">
      <style:text-properties style:font-name-complex="Times New Roman"/>
    </style:style>
    <style:style style:name="RTF_Num236" style:display-name="RTF_Num 23 6" style:family="text">
      <style:text-properties style:font-name-complex="Times New Roman"/>
    </style:style>
    <style:style style:name="RTF_Num237" style:display-name="RTF_Num 23 7" style:family="text">
      <style:text-properties style:font-name-complex="Times New Roman"/>
    </style:style>
    <style:style style:name="RTF_Num238" style:display-name="RTF_Num 23 8" style:family="text">
      <style:text-properties style:font-name-complex="Times New Roman"/>
    </style:style>
    <style:style style:name="RTF_Num239" style:display-name="RTF_Num 23 9" style:family="text">
      <style:text-properties style:font-name-complex="Times New Roman"/>
    </style:style>
    <style:style style:name="RTF_Num241" style:display-name="RTF_Num 24 1" style:family="text">
      <style:text-properties style:font-name="Times New Roman" style:font-name-asian="Times New Roman" style:font-name-complex="Times New Roman"/>
    </style:style>
    <style:style style:name="RTF_Num242" style:display-name="RTF_Num 24 2" style:family="text">
      <style:text-properties style:font-name="Courier New" style:font-name-asian="Courier New" style:font-name-complex="Courier New"/>
    </style:style>
    <style:style style:name="RTF_Num243" style:display-name="RTF_Num 24 3" style:family="text">
      <style:text-properties style:font-name="Wingdings" style:font-name-asian="Wingdings" style:font-name-complex="Wingdings"/>
    </style:style>
    <style:style style:name="RTF_Num244" style:display-name="RTF_Num 24 4" style:family="text">
      <style:text-properties style:font-name="Symbol" style:font-name-asian="Symbol" style:font-name-complex="Symbol"/>
    </style:style>
    <style:style style:name="RTF_Num245" style:display-name="RTF_Num 24 5" style:family="text">
      <style:text-properties style:font-name="Courier New" style:font-name-asian="Courier New" style:font-name-complex="Courier New"/>
    </style:style>
    <style:style style:name="RTF_Num246" style:display-name="RTF_Num 24 6" style:family="text">
      <style:text-properties style:font-name="Wingdings" style:font-name-asian="Wingdings" style:font-name-complex="Wingdings"/>
    </style:style>
    <style:style style:name="RTF_Num247" style:display-name="RTF_Num 24 7" style:family="text">
      <style:text-properties style:font-name="Symbol" style:font-name-asian="Symbol" style:font-name-complex="Symbol"/>
    </style:style>
    <style:style style:name="RTF_Num248" style:display-name="RTF_Num 24 8" style:family="text">
      <style:text-properties style:font-name="Courier New" style:font-name-asian="Courier New" style:font-name-complex="Courier New"/>
    </style:style>
    <style:style style:name="RTF_Num249" style:display-name="RTF_Num 24 9" style:family="text">
      <style:text-properties style:font-name="Wingdings" style:font-name-asian="Wingdings" style:font-name-complex="Wingdings"/>
    </style:style>
    <style:style style:name="RTF_Num251" style:display-name="RTF_Num 25 1" style:family="text">
      <style:text-properties style:font-name-complex="Times New Roman"/>
    </style:style>
    <style:style style:name="RTF_Num252" style:display-name="RTF_Num 25 2" style:family="text">
      <style:text-properties style:font-name-complex="Times New Roman"/>
    </style:style>
    <style:style style:name="RTF_Num253" style:display-name="RTF_Num 25 3" style:family="text">
      <style:text-properties style:font-name-complex="Times New Roman"/>
    </style:style>
    <style:style style:name="RTF_Num254" style:display-name="RTF_Num 25 4" style:family="text">
      <style:text-properties style:font-name-complex="Times New Roman"/>
    </style:style>
    <style:style style:name="RTF_Num255" style:display-name="RTF_Num 25 5" style:family="text">
      <style:text-properties style:font-name-complex="Times New Roman"/>
    </style:style>
    <style:style style:name="RTF_Num256" style:display-name="RTF_Num 25 6" style:family="text">
      <style:text-properties style:font-name-complex="Times New Roman"/>
    </style:style>
    <style:style style:name="RTF_Num257" style:display-name="RTF_Num 25 7" style:family="text">
      <style:text-properties style:font-name-complex="Times New Roman"/>
    </style:style>
    <style:style style:name="RTF_Num258" style:display-name="RTF_Num 25 8" style:family="text">
      <style:text-properties style:font-name-complex="Times New Roman"/>
    </style:style>
    <style:style style:name="RTF_Num259" style:display-name="RTF_Num 25 9" style:family="text">
      <style:text-properties style:font-name-complex="Times New Roman"/>
    </style:style>
    <style:style style:name="RTF_Num261" style:display-name="RTF_Num 26 1" style:family="text">
      <style:text-properties style:font-name-complex="Times New Roman"/>
    </style:style>
    <style:style style:name="RTF_Num262" style:display-name="RTF_Num 26 2" style:family="text">
      <style:text-properties style:font-name-complex="Times New Roman"/>
    </style:style>
    <style:style style:name="RTF_Num263" style:display-name="RTF_Num 26 3" style:family="text">
      <style:text-properties style:font-name-complex="Times New Roman"/>
    </style:style>
    <style:style style:name="RTF_Num264" style:display-name="RTF_Num 26 4" style:family="text">
      <style:text-properties style:font-name-complex="Times New Roman"/>
    </style:style>
    <style:style style:name="RTF_Num265" style:display-name="RTF_Num 26 5" style:family="text">
      <style:text-properties style:font-name-complex="Times New Roman"/>
    </style:style>
    <style:style style:name="RTF_Num266" style:display-name="RTF_Num 26 6" style:family="text">
      <style:text-properties style:font-name-complex="Times New Roman"/>
    </style:style>
    <style:style style:name="RTF_Num267" style:display-name="RTF_Num 26 7" style:family="text">
      <style:text-properties style:font-name-complex="Times New Roman"/>
    </style:style>
    <style:style style:name="RTF_Num268" style:display-name="RTF_Num 26 8" style:family="text">
      <style:text-properties style:font-name-complex="Times New Roman"/>
    </style:style>
    <style:style style:name="RTF_Num269" style:display-name="RTF_Num 26 9" style:family="text">
      <style:text-properties style:font-name-complex="Times New Roman"/>
    </style:style>
    <style:style style:name="RTF_Num271" style:display-name="RTF_Num 27 1" style:family="text">
      <style:text-properties style:font-name-complex="Times New Roman"/>
    </style:style>
    <style:style style:name="RTF_Num272" style:display-name="RTF_Num 27 2" style:family="text">
      <style:text-properties style:font-name-complex="Times New Roman"/>
    </style:style>
    <style:style style:name="RTF_Num273" style:display-name="RTF_Num 27 3" style:family="text">
      <style:text-properties style:font-name-complex="Times New Roman"/>
    </style:style>
    <style:style style:name="RTF_Num274" style:display-name="RTF_Num 27 4" style:family="text">
      <style:text-properties style:font-name-complex="Times New Roman"/>
    </style:style>
    <style:style style:name="RTF_Num275" style:display-name="RTF_Num 27 5" style:family="text">
      <style:text-properties style:font-name-complex="Times New Roman"/>
    </style:style>
    <style:style style:name="RTF_Num276" style:display-name="RTF_Num 27 6" style:family="text">
      <style:text-properties style:font-name-complex="Times New Roman"/>
    </style:style>
    <style:style style:name="RTF_Num277" style:display-name="RTF_Num 27 7" style:family="text">
      <style:text-properties style:font-name-complex="Times New Roman"/>
    </style:style>
    <style:style style:name="RTF_Num278" style:display-name="RTF_Num 27 8" style:family="text">
      <style:text-properties style:font-name-complex="Times New Roman"/>
    </style:style>
    <style:style style:name="RTF_Num279" style:display-name="RTF_Num 27 9" style:family="text">
      <style:text-properties style:font-name-complex="Times New Roman"/>
    </style:style>
    <style:style style:name="RTF_Num281" style:display-name="RTF_Num 28 1" style:family="text">
      <style:text-properties style:font-name-complex="Times New Roman"/>
    </style:style>
    <style:style style:name="RTF_Num282" style:display-name="RTF_Num 28 2" style:family="text">
      <style:text-properties style:font-name-complex="Times New Roman"/>
    </style:style>
    <style:style style:name="RTF_Num283" style:display-name="RTF_Num 28 3" style:family="text">
      <style:text-properties style:font-name-complex="Times New Roman"/>
    </style:style>
    <style:style style:name="RTF_Num284" style:display-name="RTF_Num 28 4" style:family="text">
      <style:text-properties style:font-name-complex="Times New Roman"/>
    </style:style>
    <style:style style:name="RTF_Num285" style:display-name="RTF_Num 28 5" style:family="text">
      <style:text-properties style:font-name-complex="Times New Roman"/>
    </style:style>
    <style:style style:name="RTF_Num286" style:display-name="RTF_Num 28 6" style:family="text">
      <style:text-properties style:font-name-complex="Times New Roman"/>
    </style:style>
    <style:style style:name="RTF_Num287" style:display-name="RTF_Num 28 7" style:family="text">
      <style:text-properties style:font-name-complex="Times New Roman"/>
    </style:style>
    <style:style style:name="RTF_Num288" style:display-name="RTF_Num 28 8" style:family="text">
      <style:text-properties style:font-name-complex="Times New Roman"/>
    </style:style>
    <style:style style:name="RTF_Num289" style:display-name="RTF_Num 28 9" style:family="text">
      <style:text-properties style:font-name-complex="Times New Roman"/>
    </style:style>
    <style:style style:name="RTF_Num291" style:display-name="RTF_Num 29 1" style:family="text">
      <style:text-properties style:font-name="Times New Roman" style:font-name-asian="Times New Roman" style:font-name-complex="Times New Roman"/>
    </style:style>
    <style:style style:name="RTF_Num292" style:display-name="RTF_Num 29 2" style:family="text">
      <style:text-properties style:font-name="Courier New" style:font-name-asian="Courier New" style:font-name-complex="Courier New"/>
    </style:style>
    <style:style style:name="RTF_Num293" style:display-name="RTF_Num 29 3" style:family="text">
      <style:text-properties style:font-name="Wingdings" style:font-name-asian="Wingdings" style:font-name-complex="Wingdings"/>
    </style:style>
    <style:style style:name="RTF_Num294" style:display-name="RTF_Num 29 4" style:family="text">
      <style:text-properties style:font-name="Symbol" style:font-name-asian="Symbol" style:font-name-complex="Symbol"/>
    </style:style>
    <style:style style:name="RTF_Num295" style:display-name="RTF_Num 29 5" style:family="text">
      <style:text-properties style:font-name="Courier New" style:font-name-asian="Courier New" style:font-name-complex="Courier New"/>
    </style:style>
    <style:style style:name="RTF_Num296" style:display-name="RTF_Num 29 6" style:family="text">
      <style:text-properties style:font-name="Wingdings" style:font-name-asian="Wingdings" style:font-name-complex="Wingdings"/>
    </style:style>
    <style:style style:name="RTF_Num297" style:display-name="RTF_Num 29 7" style:family="text">
      <style:text-properties style:font-name="Symbol" style:font-name-asian="Symbol" style:font-name-complex="Symbol"/>
    </style:style>
    <style:style style:name="RTF_Num298" style:display-name="RTF_Num 29 8" style:family="text">
      <style:text-properties style:font-name="Courier New" style:font-name-asian="Courier New" style:font-name-complex="Courier New"/>
    </style:style>
    <style:style style:name="RTF_Num299" style:display-name="RTF_Num 29 9" style:family="text">
      <style:text-properties style:font-name="Wingdings" style:font-name-asian="Wingdings" style:font-name-complex="Wingdings"/>
    </style:style>
    <style:style style:name="RTF_Num301" style:display-name="RTF_Num 30 1" style:family="text">
      <style:text-properties style:font-name-complex="Times New Roman"/>
    </style:style>
    <style:style style:name="RTF_Num302" style:display-name="RTF_Num 30 2" style:family="text">
      <style:text-properties style:font-name-complex="Times New Roman"/>
    </style:style>
    <style:style style:name="RTF_Num303" style:display-name="RTF_Num 30 3" style:family="text">
      <style:text-properties style:font-name-complex="Times New Roman"/>
    </style:style>
    <style:style style:name="RTF_Num304" style:display-name="RTF_Num 30 4" style:family="text">
      <style:text-properties style:font-name-complex="Times New Roman"/>
    </style:style>
    <style:style style:name="RTF_Num305" style:display-name="RTF_Num 30 5" style:family="text">
      <style:text-properties style:font-name-complex="Times New Roman"/>
    </style:style>
    <style:style style:name="RTF_Num306" style:display-name="RTF_Num 30 6" style:family="text">
      <style:text-properties style:font-name-complex="Times New Roman"/>
    </style:style>
    <style:style style:name="RTF_Num307" style:display-name="RTF_Num 30 7" style:family="text">
      <style:text-properties style:font-name-complex="Times New Roman"/>
    </style:style>
    <style:style style:name="RTF_Num308" style:display-name="RTF_Num 30 8" style:family="text">
      <style:text-properties style:font-name-complex="Times New Roman"/>
    </style:style>
    <style:style style:name="RTF_Num309" style:display-name="RTF_Num 30 9" style:family="text">
      <style:text-properties style:font-name-complex="Times New Roman"/>
    </style:style>
    <style:style style:name="RTF_Num311" style:display-name="RTF_Num 31 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RTF_Num312" style:display-name="RTF_Num 31 2" style:family="text">
      <style:text-properties style:font-name-complex="Times New Roman"/>
    </style:style>
    <style:style style:name="RTF_Num313" style:display-name="RTF_Num 31 3" style:family="text">
      <style:text-properties style:font-name="Times New Roman" style:font-name-asian="Times New Roman" style:font-name-complex="Times New Roman"/>
    </style:style>
    <style:style style:name="RTF_Num314" style:display-name="RTF_Num 31 4" style:family="text">
      <style:text-properties style:font-name-complex="Times New Roman"/>
    </style:style>
    <style:style style:name="RTF_Num315" style:display-name="RTF_Num 31 5" style:family="text">
      <style:text-properties style:font-name-complex="Times New Roman"/>
    </style:style>
    <style:style style:name="RTF_Num316" style:display-name="RTF_Num 31 6" style:family="text">
      <style:text-properties style:font-name-complex="Times New Roman"/>
    </style:style>
    <style:style style:name="RTF_Num317" style:display-name="RTF_Num 31 7" style:family="text">
      <style:text-properties style:font-name-complex="Times New Roman"/>
    </style:style>
    <style:style style:name="RTF_Num318" style:display-name="RTF_Num 31 8" style:family="text">
      <style:text-properties style:font-name-complex="Times New Roman"/>
    </style:style>
    <style:style style:name="RTF_Num319" style:display-name="RTF_Num 31 9" style:family="text">
      <style:text-properties style:font-name-complex="Times New Roman"/>
    </style:style>
    <style:style style:name="RTF_Num321" style:display-name="RTF_Num 32 1" style:family="text">
      <style:text-properties style:font-name-complex="Times New Roman"/>
    </style:style>
    <style:style style:name="RTF_Num322" style:display-name="RTF_Num 32 2" style:family="text">
      <style:text-properties style:font-name-complex="Times New Roman"/>
    </style:style>
    <style:style style:name="RTF_Num323" style:display-name="RTF_Num 32 3" style:family="text">
      <style:text-properties style:font-name-complex="Times New Roman"/>
    </style:style>
    <style:style style:name="RTF_Num324" style:display-name="RTF_Num 32 4" style:family="text">
      <style:text-properties style:font-name-complex="Times New Roman"/>
    </style:style>
    <style:style style:name="RTF_Num325" style:display-name="RTF_Num 32 5" style:family="text">
      <style:text-properties style:font-name-complex="Times New Roman"/>
    </style:style>
    <style:style style:name="RTF_Num326" style:display-name="RTF_Num 32 6" style:family="text">
      <style:text-properties style:font-name-complex="Times New Roman"/>
    </style:style>
    <style:style style:name="RTF_Num327" style:display-name="RTF_Num 32 7" style:family="text">
      <style:text-properties style:font-name-complex="Times New Roman"/>
    </style:style>
    <style:style style:name="RTF_Num328" style:display-name="RTF_Num 32 8" style:family="text">
      <style:text-properties style:font-name-complex="Times New Roman"/>
    </style:style>
    <style:style style:name="RTF_Num329" style:display-name="RTF_Num 32 9" style:family="text">
      <style:text-properties style:font-name-complex="Times New Roman"/>
    </style:style>
    <style:style style:name="RTF_Num331" style:display-name="RTF_Num 33 1" style:family="text">
      <style:text-properties style:font-name-complex="Times New Roman"/>
    </style:style>
    <style:style style:name="RTF_Num332" style:display-name="RTF_Num 33 2" style:family="text">
      <style:text-properties style:font-name-complex="Times New Roman"/>
    </style:style>
    <style:style style:name="RTF_Num333" style:display-name="RTF_Num 33 3" style:family="text">
      <style:text-properties style:font-name-complex="Times New Roman"/>
    </style:style>
    <style:style style:name="RTF_Num334" style:display-name="RTF_Num 33 4" style:family="text">
      <style:text-properties style:font-name-complex="Times New Roman"/>
    </style:style>
    <style:style style:name="RTF_Num335" style:display-name="RTF_Num 33 5" style:family="text">
      <style:text-properties style:font-name-complex="Times New Roman"/>
    </style:style>
    <style:style style:name="RTF_Num336" style:display-name="RTF_Num 33 6" style:family="text">
      <style:text-properties style:font-name-complex="Times New Roman"/>
    </style:style>
    <style:style style:name="RTF_Num337" style:display-name="RTF_Num 33 7" style:family="text">
      <style:text-properties style:font-name-complex="Times New Roman"/>
    </style:style>
    <style:style style:name="RTF_Num338" style:display-name="RTF_Num 33 8" style:family="text">
      <style:text-properties style:font-name-complex="Times New Roman"/>
    </style:style>
    <style:style style:name="RTF_Num339" style:display-name="RTF_Num 33 9" style:family="text">
      <style:text-properties style:font-name-complex="Times New Roman"/>
    </style:style>
    <style:style style:name="RTF_Num341" style:display-name="RTF_Num 34 1" style:family="text">
      <style:text-properties style:font-name-complex="Times New Roman"/>
    </style:style>
    <style:style style:name="RTF_Num342" style:display-name="RTF_Num 34 2" style:family="text">
      <style:text-properties style:font-name-complex="Times New Roman"/>
    </style:style>
    <style:style style:name="RTF_Num343" style:display-name="RTF_Num 34 3" style:family="text">
      <style:text-properties style:font-name-complex="Times New Roman"/>
    </style:style>
    <style:style style:name="RTF_Num344" style:display-name="RTF_Num 34 4" style:family="text">
      <style:text-properties style:font-name-complex="Times New Roman"/>
    </style:style>
    <style:style style:name="RTF_Num345" style:display-name="RTF_Num 34 5" style:family="text">
      <style:text-properties style:font-name-complex="Times New Roman"/>
    </style:style>
    <style:style style:name="RTF_Num346" style:display-name="RTF_Num 34 6" style:family="text">
      <style:text-properties style:font-name-complex="Times New Roman"/>
    </style:style>
    <style:style style:name="RTF_Num347" style:display-name="RTF_Num 34 7" style:family="text">
      <style:text-properties style:font-name-complex="Times New Roman"/>
    </style:style>
    <style:style style:name="RTF_Num348" style:display-name="RTF_Num 34 8" style:family="text">
      <style:text-properties style:font-name-complex="Times New Roman"/>
    </style:style>
    <style:style style:name="RTF_Num349" style:display-name="RTF_Num 34 9" style:family="text">
      <style:text-properties style:font-name-complex="Times New Roman"/>
    </style:style>
    <style:style style:name="RTF_Num351" style:display-name="RTF_Num 35 1" style:family="text">
      <style:text-properties style:font-name-complex="Times New Roman"/>
    </style:style>
    <style:style style:name="RTF_Num352" style:display-name="RTF_Num 35 2" style:family="text">
      <style:text-properties style:font-name-complex="Times New Roman"/>
    </style:style>
    <style:style style:name="RTF_Num353" style:display-name="RTF_Num 35 3" style:family="text">
      <style:text-properties style:font-name-complex="Times New Roman"/>
    </style:style>
    <style:style style:name="RTF_Num354" style:display-name="RTF_Num 35 4" style:family="text">
      <style:text-properties style:font-name-complex="Times New Roman"/>
    </style:style>
    <style:style style:name="RTF_Num355" style:display-name="RTF_Num 35 5" style:family="text">
      <style:text-properties style:font-name-complex="Times New Roman"/>
    </style:style>
    <style:style style:name="RTF_Num356" style:display-name="RTF_Num 35 6" style:family="text">
      <style:text-properties style:font-name-complex="Times New Roman"/>
    </style:style>
    <style:style style:name="RTF_Num357" style:display-name="RTF_Num 35 7" style:family="text">
      <style:text-properties style:font-name-complex="Times New Roman"/>
    </style:style>
    <style:style style:name="RTF_Num358" style:display-name="RTF_Num 35 8" style:family="text">
      <style:text-properties style:font-name-complex="Times New Roman"/>
    </style:style>
    <style:style style:name="RTF_Num359" style:display-name="RTF_Num 35 9" style:family="text">
      <style:text-properties style:font-name-complex="Times New Roman"/>
    </style:style>
    <style:style style:name="RTF_Num361" style:display-name="RTF_Num 36 1" style:family="text">
      <style:text-properties style:font-name="Times New Roman" style:font-name-asian="Times New Roman" style:font-name-complex="Times New Roman"/>
    </style:style>
    <style:style style:name="RTF_Num362" style:display-name="RTF_Num 36 2" style:family="text">
      <style:text-properties style:font-name="Courier New" style:font-name-asian="Courier New" style:font-name-complex="Courier New"/>
    </style:style>
    <style:style style:name="RTF_Num363" style:display-name="RTF_Num 36 3" style:family="text">
      <style:text-properties style:font-name="Wingdings" style:font-name-asian="Wingdings" style:font-name-complex="Wingdings"/>
    </style:style>
    <style:style style:name="RTF_Num364" style:display-name="RTF_Num 36 4" style:family="text">
      <style:text-properties style:font-name="Symbol" style:font-name-asian="Symbol" style:font-name-complex="Symbol"/>
    </style:style>
    <style:style style:name="RTF_Num365" style:display-name="RTF_Num 36 5" style:family="text">
      <style:text-properties style:font-name="Courier New" style:font-name-asian="Courier New" style:font-name-complex="Courier New"/>
    </style:style>
    <style:style style:name="RTF_Num366" style:display-name="RTF_Num 36 6" style:family="text">
      <style:text-properties style:font-name="Wingdings" style:font-name-asian="Wingdings" style:font-name-complex="Wingdings"/>
    </style:style>
    <style:style style:name="RTF_Num367" style:display-name="RTF_Num 36 7" style:family="text">
      <style:text-properties style:font-name="Symbol" style:font-name-asian="Symbol" style:font-name-complex="Symbol"/>
    </style:style>
    <style:style style:name="RTF_Num368" style:display-name="RTF_Num 36 8" style:family="text">
      <style:text-properties style:font-name="Courier New" style:font-name-asian="Courier New" style:font-name-complex="Courier New"/>
    </style:style>
    <style:style style:name="RTF_Num369" style:display-name="RTF_Num 36 9" style:family="text">
      <style:text-properties style:font-name="Wingdings" style:font-name-asian="Wingdings" style:font-name-complex="Wingdings"/>
    </style:style>
    <style:style style:name="RTF_Num371" style:display-name="RTF_Num 37 1" style:family="text">
      <style:text-properties style:font-name="Times New Roman" style:font-name-asian="Times New Roman" style:font-name-complex="Times New Roman"/>
    </style:style>
    <style:style style:name="RTF_Num372" style:display-name="RTF_Num 37 2" style:family="text">
      <style:text-properties style:font-name="Courier New" style:font-name-asian="Courier New" style:font-name-complex="Courier New"/>
    </style:style>
    <style:style style:name="RTF_Num373" style:display-name="RTF_Num 37 3" style:family="text">
      <style:text-properties style:font-name="Wingdings" style:font-name-asian="Wingdings" style:font-name-complex="Wingdings"/>
    </style:style>
    <style:style style:name="RTF_Num374" style:display-name="RTF_Num 37 4" style:family="text">
      <style:text-properties style:font-name="Symbol" style:font-name-asian="Symbol" style:font-name-complex="Symbol"/>
    </style:style>
    <style:style style:name="RTF_Num375" style:display-name="RTF_Num 37 5" style:family="text">
      <style:text-properties style:font-name="Courier New" style:font-name-asian="Courier New" style:font-name-complex="Courier New"/>
    </style:style>
    <style:style style:name="RTF_Num376" style:display-name="RTF_Num 37 6" style:family="text">
      <style:text-properties style:font-name="Wingdings" style:font-name-asian="Wingdings" style:font-name-complex="Wingdings"/>
    </style:style>
    <style:style style:name="RTF_Num377" style:display-name="RTF_Num 37 7" style:family="text">
      <style:text-properties style:font-name="Symbol" style:font-name-asian="Symbol" style:font-name-complex="Symbol"/>
    </style:style>
    <style:style style:name="RTF_Num378" style:display-name="RTF_Num 37 8" style:family="text">
      <style:text-properties style:font-name="Courier New" style:font-name-asian="Courier New" style:font-name-complex="Courier New"/>
    </style:style>
    <style:style style:name="RTF_Num379" style:display-name="RTF_Num 37 9" style:family="text">
      <style:text-properties style:font-name="Wingdings" style:font-name-asian="Wingdings" style:font-name-complex="Wingdings"/>
    </style:style>
    <style:style style:name="RTF_Num381" style:display-name="RTF_Num 38 1" style:family="text">
      <style:text-properties style:font-name="Times New Roman" style:font-name-asian="Times New Roman" style:font-name-complex="Times New Roman"/>
    </style:style>
    <style:style style:name="RTF_Num391" style:display-name="RTF_Num 39 1" style:family="text">
      <style:text-properties style:font-name-complex="Times New Roman"/>
    </style:style>
    <style:style style:name="RTF_Num392" style:display-name="RTF_Num 39 2" style:family="text">
      <style:text-properties style:font-name-complex="Times New Roman"/>
    </style:style>
    <style:style style:name="RTF_Num393" style:display-name="RTF_Num 39 3" style:family="text">
      <style:text-properties style:font-name-complex="Times New Roman"/>
    </style:style>
    <style:style style:name="RTF_Num394" style:display-name="RTF_Num 39 4" style:family="text">
      <style:text-properties style:font-name-complex="Times New Roman"/>
    </style:style>
    <style:style style:name="RTF_Num395" style:display-name="RTF_Num 39 5" style:family="text">
      <style:text-properties style:font-name-complex="Times New Roman"/>
    </style:style>
    <style:style style:name="RTF_Num396" style:display-name="RTF_Num 39 6" style:family="text">
      <style:text-properties style:font-name-complex="Times New Roman"/>
    </style:style>
    <style:style style:name="RTF_Num397" style:display-name="RTF_Num 39 7" style:family="text">
      <style:text-properties style:font-name-complex="Times New Roman"/>
    </style:style>
    <style:style style:name="RTF_Num398" style:display-name="RTF_Num 39 8" style:family="text">
      <style:text-properties style:font-name-complex="Times New Roman"/>
    </style:style>
    <style:style style:name="RTF_Num399" style:display-name="RTF_Num 39 9" style:family="text">
      <style:text-properties style:font-name-complex="Times New Roman"/>
    </style:style>
    <style:style style:name="RTF_Num401" style:display-name="RTF_Num 40 1" style:family="text">
      <style:text-properties style:font-name-complex="Times New Roman"/>
    </style:style>
    <style:style style:name="RTF_Num402" style:display-name="RTF_Num 40 2" style:family="text">
      <style:text-properties style:font-name-complex="Times New Roman"/>
    </style:style>
    <style:style style:name="RTF_Num403" style:display-name="RTF_Num 40 3" style:family="text">
      <style:text-properties style:font-name-complex="Times New Roman"/>
    </style:style>
    <style:style style:name="RTF_Num404" style:display-name="RTF_Num 40 4" style:family="text">
      <style:text-properties style:font-name-complex="Times New Roman"/>
    </style:style>
    <style:style style:name="RTF_Num405" style:display-name="RTF_Num 40 5" style:family="text">
      <style:text-properties style:font-name-complex="Times New Roman"/>
    </style:style>
    <style:style style:name="RTF_Num406" style:display-name="RTF_Num 40 6" style:family="text">
      <style:text-properties style:font-name-complex="Times New Roman"/>
    </style:style>
    <style:style style:name="RTF_Num407" style:display-name="RTF_Num 40 7" style:family="text">
      <style:text-properties style:font-name-complex="Times New Roman"/>
    </style:style>
    <style:style style:name="RTF_Num408" style:display-name="RTF_Num 40 8" style:family="text">
      <style:text-properties style:font-name-complex="Times New Roman"/>
    </style:style>
    <style:style style:name="RTF_Num409" style:display-name="RTF_Num 40 9" style:family="text">
      <style:text-properties style:font-name-complex="Times New Roman"/>
    </style:style>
    <style:style style:name="RTF_Num411" style:display-name="RTF_Num 41 1" style:family="text">
      <style:text-properties style:font-name-complex="Times New Roman"/>
    </style:style>
    <style:style style:name="RTF_Num412" style:display-name="RTF_Num 41 2" style:family="text">
      <style:text-properties style:font-name-complex="Times New Roman"/>
    </style:style>
    <style:style style:name="RTF_Num413" style:display-name="RTF_Num 41 3" style:family="text">
      <style:text-properties style:font-name-complex="Times New Roman"/>
    </style:style>
    <style:style style:name="RTF_Num414" style:display-name="RTF_Num 41 4" style:family="text">
      <style:text-properties style:font-name-complex="Times New Roman"/>
    </style:style>
    <style:style style:name="RTF_Num415" style:display-name="RTF_Num 41 5" style:family="text">
      <style:text-properties style:font-name-complex="Times New Roman"/>
    </style:style>
    <style:style style:name="RTF_Num416" style:display-name="RTF_Num 41 6" style:family="text">
      <style:text-properties style:font-name-complex="Times New Roman"/>
    </style:style>
    <style:style style:name="RTF_Num417" style:display-name="RTF_Num 41 7" style:family="text">
      <style:text-properties style:font-name-complex="Times New Roman"/>
    </style:style>
    <style:style style:name="RTF_Num418" style:display-name="RTF_Num 41 8" style:family="text">
      <style:text-properties style:font-name-complex="Times New Roman"/>
    </style:style>
    <style:style style:name="RTF_Num419" style:display-name="RTF_Num 41 9" style:family="text">
      <style:text-properties style:font-name-complex="Times New Roman"/>
    </style:style>
    <style:style style:name="RTF_Num421" style:display-name="RTF_Num 42 1" style:family="text">
      <style:text-properties style:font-name="Times New Roman" style:font-name-asian="Times New Roman" style:font-name-complex="Times New Roman"/>
    </style:style>
    <style:style style:name="RTF_Num422" style:display-name="RTF_Num 42 2" style:family="text">
      <style:text-properties style:font-name="Courier New" style:font-name-asian="Courier New" style:font-name-complex="Courier New"/>
    </style:style>
    <style:style style:name="RTF_Num423" style:display-name="RTF_Num 42 3" style:family="text">
      <style:text-properties style:font-name="Wingdings" style:font-name-asian="Wingdings" style:font-name-complex="Wingdings"/>
    </style:style>
    <style:style style:name="RTF_Num424" style:display-name="RTF_Num 42 4" style:family="text">
      <style:text-properties style:font-name="Symbol" style:font-name-asian="Symbol" style:font-name-complex="Symbol"/>
    </style:style>
    <style:style style:name="RTF_Num425" style:display-name="RTF_Num 42 5" style:family="text">
      <style:text-properties style:font-name="Courier New" style:font-name-asian="Courier New" style:font-name-complex="Courier New"/>
    </style:style>
    <style:style style:name="RTF_Num426" style:display-name="RTF_Num 42 6" style:family="text">
      <style:text-properties style:font-name="Wingdings" style:font-name-asian="Wingdings" style:font-name-complex="Wingdings"/>
    </style:style>
    <style:style style:name="RTF_Num427" style:display-name="RTF_Num 42 7" style:family="text">
      <style:text-properties style:font-name="Symbol" style:font-name-asian="Symbol" style:font-name-complex="Symbol"/>
    </style:style>
    <style:style style:name="RTF_Num428" style:display-name="RTF_Num 42 8" style:family="text">
      <style:text-properties style:font-name="Courier New" style:font-name-asian="Courier New" style:font-name-complex="Courier New"/>
    </style:style>
    <style:style style:name="RTF_Num429" style:display-name="RTF_Num 42 9" style:family="text">
      <style:text-properties style:font-name="Wingdings" style:font-name-asian="Wingdings" style:font-name-complex="Wingdings"/>
    </style:style>
    <style:style style:name="RTF_Num431" style:display-name="RTF_Num 43 1" style:family="text">
      <style:text-properties style:font-name-complex="Times New Roman"/>
    </style:style>
    <style:style style:name="RTF_Num432" style:display-name="RTF_Num 43 2" style:family="text">
      <style:text-properties style:font-name-complex="Times New Roman"/>
    </style:style>
    <style:style style:name="RTF_Num433" style:display-name="RTF_Num 43 3" style:family="text">
      <style:text-properties style:font-name-complex="Times New Roman"/>
    </style:style>
    <style:style style:name="RTF_Num434" style:display-name="RTF_Num 43 4" style:family="text">
      <style:text-properties style:font-name-complex="Times New Roman"/>
    </style:style>
    <style:style style:name="RTF_Num435" style:display-name="RTF_Num 43 5" style:family="text">
      <style:text-properties style:font-name-complex="Times New Roman"/>
    </style:style>
    <style:style style:name="RTF_Num436" style:display-name="RTF_Num 43 6" style:family="text">
      <style:text-properties style:font-name-complex="Times New Roman"/>
    </style:style>
    <style:style style:name="RTF_Num437" style:display-name="RTF_Num 43 7" style:family="text">
      <style:text-properties style:font-name-complex="Times New Roman"/>
    </style:style>
    <style:style style:name="RTF_Num438" style:display-name="RTF_Num 43 8" style:family="text">
      <style:text-properties style:font-name-complex="Times New Roman"/>
    </style:style>
    <style:style style:name="RTF_Num439" style:display-name="RTF_Num 43 9" style:family="text">
      <style:text-properties style:font-name-complex="Times New Roman"/>
    </style:style>
    <style:style style:name="RTF_Num441" style:display-name="RTF_Num 44 1" style:family="text">
      <style:text-properties style:font-name="Times New Roman" style:font-name-asian="Times New Roman" style:font-name-complex="Times New Roman"/>
    </style:style>
    <style:style style:name="RTF_Num442" style:display-name="RTF_Num 44 2" style:family="text">
      <style:text-properties style:font-name="Courier New" style:font-name-asian="Courier New" style:font-name-complex="Courier New"/>
    </style:style>
    <style:style style:name="RTF_Num443" style:display-name="RTF_Num 44 3" style:family="text">
      <style:text-properties style:font-name="Wingdings" style:font-name-asian="Wingdings" style:font-name-complex="Wingdings"/>
    </style:style>
    <style:style style:name="RTF_Num444" style:display-name="RTF_Num 44 4" style:family="text">
      <style:text-properties style:font-name="Symbol" style:font-name-asian="Symbol" style:font-name-complex="Symbol"/>
    </style:style>
    <style:style style:name="RTF_Num445" style:display-name="RTF_Num 44 5" style:family="text">
      <style:text-properties style:font-name="Courier New" style:font-name-asian="Courier New" style:font-name-complex="Courier New"/>
    </style:style>
    <style:style style:name="RTF_Num446" style:display-name="RTF_Num 44 6" style:family="text">
      <style:text-properties style:font-name="Wingdings" style:font-name-asian="Wingdings" style:font-name-complex="Wingdings"/>
    </style:style>
    <style:style style:name="RTF_Num447" style:display-name="RTF_Num 44 7" style:family="text">
      <style:text-properties style:font-name="Symbol" style:font-name-asian="Symbol" style:font-name-complex="Symbol"/>
    </style:style>
    <style:style style:name="RTF_Num448" style:display-name="RTF_Num 44 8" style:family="text">
      <style:text-properties style:font-name="Courier New" style:font-name-asian="Courier New" style:font-name-complex="Courier New"/>
    </style:style>
    <style:style style:name="RTF_Num449" style:display-name="RTF_Num 44 9" style:family="text">
      <style:text-properties style:font-name="Wingdings" style:font-name-asian="Wingdings" style:font-name-complex="Wingdings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/>
    </style:style>
    <style:style style:name="czeinternetowe" style:display-name="??cze internetow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/>
    </style:style>
    <style:style style:name="Odwołaniedokomentarza" style:display-name="Odwołanie do komentarza" style:family="text" style:parent-style-name="Domyślnaczcionkaakapitu">
      <style:text-properties style:font-name-complex="Times New Roman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/>
    </style:style>
    <style:style style:name="WW-czeinternetowe" style:display-name="WW-??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-czeinternetowe1" style:display-name="WW-??cze internetow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-czeinternetowe12" style:display-name="WW-??cze internetowe1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czeinternetowe123" style:display-name="WW-??cze internetowe123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czeinternetowe1234" style:display-name="WW-??cze internetowe1234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number text:level="1" text:style-name="WW_CharLFO4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OpenSymbol, 'Arial Unicode MS'" style:font-name-complex="Times New Roman"/>
    </style:style>
    <style:style style:name="WW_CharLFO5LVL2" style:family="text">
      <style:text-properties style:font-name="OpenSymbol, 'Arial Unicode MS'" style:font-name-complex="Times New Roman"/>
    </style:style>
    <style:style style:name="WW_CharLFO5LVL3" style:family="text">
      <style:text-properties style:font-name="OpenSymbol, 'Arial Unicode MS'" style:font-name-complex="Times New Roman"/>
    </style:style>
    <style:style style:name="WW_CharLFO5LVL4" style:family="text">
      <style:text-properties style:font-name="OpenSymbol, 'Arial Unicode MS'" style:font-name-complex="Times New Roman"/>
    </style:style>
    <style:style style:name="WW_CharLFO5LVL5" style:family="text">
      <style:text-properties style:font-name="OpenSymbol, 'Arial Unicode MS'" style:font-name-complex="Times New Roman"/>
    </style:style>
    <style:style style:name="WW_CharLFO5LVL6" style:family="text">
      <style:text-properties style:font-name="OpenSymbol, 'Arial Unicode MS'" style:font-name-complex="Times New Roman"/>
    </style:style>
    <style:style style:name="WW_CharLFO5LVL7" style:family="text">
      <style:text-properties style:font-name="OpenSymbol, 'Arial Unicode MS'" style:font-name-complex="Times New Roman"/>
    </style:style>
    <style:style style:name="WW_CharLFO5LVL8" style:family="text">
      <style:text-properties style:font-name="OpenSymbol, 'Arial Unicode MS'" style:font-name-complex="Times New Roman"/>
    </style:style>
    <style:style style:name="WW_CharLFO5LVL9" style:family="text">
      <style:text-properties style:font-name="OpenSymbol, 'Arial Unicode MS'" style:font-name-complex="Times New Roman"/>
    </style:style>
    <text:list-style style:name="RTF_Num6" style:display-name="RTF_Num 6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OpenSymbol, 'Arial Unicode MS'" style:font-name-complex="Times New Roman"/>
    </style:style>
    <style:style style:name="WW_CharLFO6LVL2" style:family="text">
      <style:text-properties style:font-name="OpenSymbol, 'Arial Unicode MS'" style:font-name-complex="Times New Roman"/>
    </style:style>
    <style:style style:name="WW_CharLFO6LVL3" style:family="text">
      <style:text-properties style:font-name="OpenSymbol, 'Arial Unicode MS'" style:font-name-complex="Times New Roman"/>
    </style:style>
    <style:style style:name="WW_CharLFO6LVL4" style:family="text">
      <style:text-properties style:font-name="OpenSymbol, 'Arial Unicode MS'" style:font-name-complex="Times New Roman"/>
    </style:style>
    <style:style style:name="WW_CharLFO6LVL5" style:family="text">
      <style:text-properties style:font-name="OpenSymbol, 'Arial Unicode MS'" style:font-name-complex="Times New Roman"/>
    </style:style>
    <style:style style:name="WW_CharLFO6LVL6" style:family="text">
      <style:text-properties style:font-name="OpenSymbol, 'Arial Unicode MS'" style:font-name-complex="Times New Roman"/>
    </style:style>
    <style:style style:name="WW_CharLFO6LVL7" style:family="text">
      <style:text-properties style:font-name="OpenSymbol, 'Arial Unicode MS'" style:font-name-complex="Times New Roman"/>
    </style:style>
    <style:style style:name="WW_CharLFO6LVL8" style:family="text">
      <style:text-properties style:font-name="OpenSymbol, 'Arial Unicode MS'" style:font-name-complex="Times New Roman"/>
    </style:style>
    <style:style style:name="WW_CharLFO6LVL9" style:family="text">
      <style:text-properties style:font-name="OpenSymbol, 'Arial Unicode MS'" style:font-name-complex="Times New Roman"/>
    </style:style>
    <text:list-style style:name="RTF_Num7" style:display-name="RTF_Num 7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ków, 29 luty 2008</dc:title>
    <meta:initial-creator>Tomek</meta:initial-creator>
    <dc:creator>Tomasz Otrębski</dc:creator>
    <meta:creation-date>2025-01-23T17:03:00Z</meta:creation-date>
    <dc:date>2025-02-08T17:00:00Z</dc:date>
    <meta:print-date>2023-01-12T08:51:00Z</meta:print-date>
    <meta:template xlink:href="Normal" xlink:type="simple"/>
    <meta:editing-cycles>9</meta:editing-cycles>
    <meta:editing-duration>PT1260S</meta:editing-duration>
    <meta:document-statistic meta:page-count="12" meta:paragraph-count="83" meta:word-count="5975" meta:character-count="41744" meta:row-count="298" meta:non-whitespace-character-count="35852"/>
  </office:meta>
</office:document-meta>
</file>